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超連結" style:family="text">
      <style:text-properties style:font-name="微軟正黑體" style:font-name-asian="微軟正黑體" fo:font-size="11pt" style:font-size-asian="11pt" style:font-size-complex="13pt" fo:background-color="#FFFF00"/>
    </style:style>
    <style:style style:name="T16" style:parent-style-name="超連結" style:family="text">
      <style:text-properties style:font-name="微軟正黑體" style:font-name-asian="微軟正黑體" fo:font-size="11pt" style:font-size-asian="11pt" style:font-size-complex="13pt" fo:background-color="#FFFF00"/>
    </style:style>
    <style:style style:name="T17" style:parent-style-name="超連結" style:family="text">
      <style:text-properties style:font-name="微軟正黑體" style:font-name-asian="微軟正黑體" fo:font-size="11pt" style:font-size-asian="11pt" style:font-size-complex="13pt" fo:background-color="#FFFF00"/>
    </style:style>
    <style:style style:name="P18" style:parent-style-name="內文" style:family="paragraph">
      <style:paragraph-properties style:snap-to-layout-grid="false" fo:margin-left="0.1402in" fo:margin-right="0.1402in">
        <style:tab-stops/>
      </style:paragraph-properties>
    </style:style>
    <style:style style:name="T19" style:parent-style-name="預設段落字型" style:family="text">
      <style:text-properties style:font-name="微軟正黑體" style:font-name-asian="微軟正黑體" fo:color="#C00000" style:font-size-complex="13pt" fo:background-color="#FFFF00"/>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T25" style:parent-style-name="預設段落字型" style:family="text">
      <style:text-properties style:font-name="微軟正黑體" style:font-name-asian="微軟正黑體" style:font-size-complex="13pt"/>
    </style:style>
    <style:style style:name="T26" style:parent-style-name="預設段落字型" style:family="text">
      <style:text-properties style:font-name="微軟正黑體" style:font-name-asian="微軟正黑體" style:font-size-complex="13pt"/>
    </style:style>
    <style:style style:name="P27"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8"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29"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30"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3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2" style:parent-style-name="清單段落" style:family="paragraph">
      <style:paragraph-properties style:snap-to-layout-grid="false" fo:margin-top="0.0833in"/>
    </style:style>
    <style:style style:name="T33" style:parent-style-name="預設段落字型" style:family="text">
      <style:text-properties style:font-name="微軟正黑體" style:font-name-asian="微軟正黑體" fo:font-weight="bold" style:font-weight-asian="bold" fo:font-size="11pt" style:font-size-asian="11pt"/>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weight="bold" style:font-weight-asian="bold" fo:font-size="11pt" style:font-size-asian="11pt"/>
    </style:style>
    <style:style style:name="T38" style:parent-style-name="預設段落字型" style:family="text">
      <style:text-properties style:font-name="微軟正黑體" style:font-name-asian="微軟正黑體" fo:font-weight="bold" style:font-weight-asian="bold" fo:font-size="11pt" style:font-size-asian="11pt"/>
    </style:style>
    <style:style style:name="T39" style:parent-style-name="預設段落字型" style:family="text">
      <style:text-properties style:font-name="微軟正黑體" style:font-name-asian="微軟正黑體"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T41" style:parent-style-name="預設段落字型" style:family="text">
      <style:text-properties style:font-name="微軟正黑體" style:font-name-asian="微軟正黑體" fo:font-size="11pt" style:font-size-asian="11pt"/>
    </style:style>
    <style:style style:name="T42" style:parent-style-name="預設段落字型" style:family="text">
      <style:text-properties style:font-name="微軟正黑體" style:font-name-asian="微軟正黑體" fo:font-size="11pt" style:font-size-asian="11pt"/>
    </style:style>
    <style:style style:name="P43"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4"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5"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6"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7"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0"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2"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3" style:parent-style-name="預設段落字型" style:family="text">
      <style:text-properties style:font-name="新細明體" fo:color="#000000" fo:font-size="11pt" style:font-size-asian="11pt"/>
    </style:style>
    <style:style style:name="T54" style:parent-style-name="預設段落字型" style:family="text">
      <style:text-properties style:font-name="微軟正黑體" style:font-name-asian="微軟正黑體"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新細明體" fo:color="#000000" fo:font-size="11pt" style:font-size-asian="11pt"/>
    </style:style>
    <style:style style:name="T57" style:parent-style-name="預設段落字型" style:family="text">
      <style:text-properties style:font-name="微軟正黑體" style:font-name-asian="微軟正黑體"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新細明體" fo:color="#000000" fo:font-size="11pt" style:font-size-asian="11pt"/>
    </style:style>
    <style:style style:name="T60" style:parent-style-name="預設段落字型" style:family="text">
      <style:text-properties style:font-name="微軟正黑體" style:font-name-asian="微軟正黑體"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新細明體" fo:color="#000000" fo:font-size="11pt" style:font-size-asian="11pt"/>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新細明體" fo:color="#000000" fo:font-size="11pt" style:font-size-asian="11pt"/>
    </style:style>
    <style:style style:name="T66" style:parent-style-name="預設段落字型" style:family="text">
      <style:text-properties style:font-name="微軟正黑體" style:font-name-asian="微軟正黑體" fo:font-size="11pt" style:font-size-asian="11pt"/>
    </style:style>
    <style:style style:name="P67"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8" style:parent-style-name="預設段落字型" style:family="text">
      <style:text-properties style:font-name="新細明體" fo:color="#000000" fo:font-size="11pt" style:font-size-asian="11pt"/>
    </style:style>
    <style:style style:name="T69" style:parent-style-name="預設段落字型" style:family="text">
      <style:text-properties style:font-name="微軟正黑體" style:font-name-asian="微軟正黑體"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新細明體" fo:color="#000000" fo:font-size="11pt" style:font-size-asian="11pt"/>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新細明體" fo:color="#000000" fo:font-size="11pt" style:font-size-asian="11pt"/>
    </style:style>
    <style:style style:name="T75" style:parent-style-name="預設段落字型" style:family="text">
      <style:text-properties style:font-name="微軟正黑體" style:font-name-asian="微軟正黑體"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新細明體" fo:color="#000000" fo:font-size="11pt" style:font-size-asian="11pt"/>
    </style:style>
    <style:style style:name="T78" style:parent-style-name="預設段落字型" style:family="text">
      <style:text-properties style:font-name="微軟正黑體" style:font-name-asian="微軟正黑體" fo:font-size="11pt" style:font-size-asian="11pt"/>
    </style:style>
    <style:style style:name="T79" style:parent-style-name="預設段落字型" style:family="text">
      <style:text-properties style:font-name="微軟正黑體" style:font-name-asian="微軟正黑體" fo:font-size="11pt" style:font-size-asian="11pt"/>
    </style:style>
    <style:style style:name="P80"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T82" style:parent-style-name="預設段落字型" style:family="text">
      <style:text-properties style:font-name="微軟正黑體" style:font-name-asian="微軟正黑體" fo:font-weight="bold" style:font-weight-asian="bold" fo:font-size="11pt" style:font-size-asian="11pt"/>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P84" style:parent-style-name="清單段落" style:family="paragraph">
      <style:paragraph-properties style:snap-to-layout-grid="false" fo:margin-top="0.1666in" fo:margin-left="0.6298in" fo:text-indent="-0.3347in" fo:background-color="#FFFFFF">
        <style:tab-stops/>
      </style:paragraph-properties>
    </style:style>
    <style:style style:name="T85" style:parent-style-name="預設段落字型" style:family="text">
      <style:text-properties style:font-name="微軟正黑體" style:font-name-asian="微軟正黑體" fo:font-weight="bold" style:font-weight-asian="bold" fo:font-size="11pt" style:font-size-asian="11pt"/>
    </style:style>
    <style:style style:name="P86"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7" style:parent-style-name="預設段落字型" style:family="text">
      <style:text-properties style:font-name="微軟正黑體" style:font-name-asian="微軟正黑體" style:font-name-complex="Arial" fo:color="#35363F" style:letter-kerning="false" fo:font-size="11pt" style:font-size-asian="11pt"/>
    </style:style>
    <style:style style:name="T8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89" style:parent-style-name="預設段落字型" style:family="text">
      <style:text-properties style:font-name="微軟正黑體" style:font-name-asian="微軟正黑體" style:font-name-complex="Arial"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4" style:parent-style-name="預設段落字型" style:family="text">
      <style:text-properties style:font-name="微軟正黑體" style:font-name-asian="微軟正黑體" style:font-name-complex="Arial"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9" style:parent-style-name="預設段落字型" style:family="text">
      <style:text-properties style:font-name="微軟正黑體" style:font-name-asian="微軟正黑體" style:font-name-complex="Arial" fo:color="#35363F" style:letter-kerning="false" fo:font-size="11pt" style:font-size-asian="11pt"/>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P10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2" style:parent-style-name="預設段落字型" style:family="text">
      <style:text-properties style:font-name="微軟正黑體" style:font-name-asian="微軟正黑體" style:font-name-complex="Arial" fo:color="#35363F" style:letter-kerning="false" fo:font-size="11pt" style:font-size-asian="11pt"/>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T114" style:parent-style-name="預設段落字型" style:family="text">
      <style:text-properties style:font-name="微軟正黑體" style:font-name-asian="微軟正黑體" style:font-name-complex="Arial" fo:color="#35363F" style:letter-kerning="false" fo:font-size="11pt" style:font-size-asian="11pt"/>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P116"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7" style:parent-style-name="預設段落字型" style:family="text">
      <style:text-properties style:font-name="微軟正黑體" style:font-name-asian="微軟正黑體" style:font-name-complex="Arial" fo:color="#35363F" style:letter-kerning="false" fo:font-size="11pt" style:font-size-asian="11pt"/>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T129" style:parent-style-name="預設段落字型" style:family="text">
      <style:text-properties style:font-name="微軟正黑體" style:font-name-asian="微軟正黑體" style:font-name-complex="Arial" fo:color="#35363F" style:letter-kerning="false" fo:font-size="11pt" style:font-size-asian="11pt"/>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P13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2" style:parent-style-name="預設段落字型" style:family="text">
      <style:text-properties style:font-name="微軟正黑體" style:font-name-asian="微軟正黑體" style:font-name-complex="Arial" fo:color="#35363F" style:letter-kerning="false" fo:font-size="11pt" style:font-size-asian="11pt"/>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T145" style:parent-style-name="預設段落字型" style:family="text">
      <style:text-properties style:font-name="微軟正黑體" style:font-name-asian="微軟正黑體" style:font-name-complex="Arial" fo:color="#35363F" style:letter-kerning="false" fo:font-size="11pt" style:font-size-asian="11pt"/>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P14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8" style:parent-style-name="預設段落字型" style:family="text">
      <style:text-properties style:font-name="微軟正黑體" style:font-name-asian="微軟正黑體" style:font-name-complex="Arial" fo:color="#35363F" style:letter-kerning="false" fo:font-size="11pt" style:font-size-asian="11pt"/>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T161" style:parent-style-name="預設段落字型" style:family="text">
      <style:text-properties style:font-name="微軟正黑體" style:font-name-asian="微軟正黑體" style:font-name-complex="Arial" fo:color="#35363F" style:letter-kerning="false" fo:font-size="11pt" style:font-size-asian="11pt"/>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P163"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4" style:parent-style-name="預設段落字型" style:family="text">
      <style:text-properties style:font-name="微軟正黑體" style:font-name-asian="微軟正黑體" style:font-name-complex="Arial" fo:color="#35363F" style:letter-kerning="false" fo:font-size="11pt" style:font-size-asian="11pt"/>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T177" style:parent-style-name="預設段落字型" style:family="text">
      <style:text-properties style:font-name="微軟正黑體" style:font-name-asian="微軟正黑體" style:font-name-complex="Arial" fo:color="#35363F" style:letter-kerning="false" fo:font-size="11pt" style:font-size-asian="11pt"/>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P17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80" style:parent-style-name="預設段落字型" style:family="text">
      <style:text-properties style:font-name="微軟正黑體" style:font-name-asian="微軟正黑體" style:font-name-complex="Arial" fo:color="#35363F" style:letter-kerning="false" fo:font-size="11pt" style:font-size-asian="11pt"/>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style>
    <style:style style:name="T189"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name-complex="Arial" fo:color="#35363F" style:letter-kerning="false" fo:font-size="11pt" style:font-size-asian="11pt"/>
    </style:style>
    <style:style style:name="P191" style:parent-style-name="清單段落" style:family="paragraph">
      <style:paragraph-properties style:snap-to-layout-grid="false" fo:margin-top="0.0833in" fo:margin-left="0.6298in" fo:text-indent="-0.3347in">
        <style:tab-stops/>
      </style:paragraph-properties>
    </style:style>
    <style:style style:name="T192" style:parent-style-name="預設段落字型" style:family="text">
      <style:text-properties style:font-name="微軟正黑體" style:font-name-asian="微軟正黑體" fo:font-weight="bold" style:font-weight-asian="bold" fo:font-size="11pt" style:font-size-asian="11pt"/>
    </style:style>
    <style:style style:name="P193"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4" style:parent-style-name="預設段落字型" style:family="text">
      <style:text-properties style:font-name="微軟正黑體" style:font-name-asian="微軟正黑體" style:font-name-complex="Arial" fo:color="#35363F" style:letter-kerning="false" fo:font-size="11pt" style:font-size-asian="11pt"/>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T206" style:parent-style-name="預設段落字型" style:family="text">
      <style:text-properties style:font-name="微軟正黑體" style:font-name-asian="微軟正黑體" style:font-name-complex="Arial" fo:color="#35363F" style:letter-kerning="false" fo:font-size="11pt" style:font-size-asian="11pt"/>
    </style:style>
    <style:style style:name="T207" style:parent-style-name="預設段落字型" style:family="text">
      <style:text-properties style:font-name="微軟正黑體" style:font-name-asian="微軟正黑體" style:font-name-complex="Arial" fo:color="#35363F" style:letter-kerning="false" fo:font-size="11pt" style:font-size-asian="11pt"/>
    </style:style>
    <style:style style:name="P208" style:parent-style-name="清單段落" style:family="paragraph">
      <style:paragraph-properties style:snap-to-layout-grid="false" fo:margin-top="0.1666in" fo:margin-left="0.6298in" fo:text-indent="-0.3347in">
        <style:tab-stops/>
      </style:paragraph-properties>
    </style:style>
    <style:style style:name="T209" style:parent-style-name="預設段落字型" style:family="text">
      <style:text-properties style:font-name="微軟正黑體" style:font-name-asian="微軟正黑體" fo:font-weight="bold" style:font-weight-asian="bold" fo:color="#000000" fo:font-size="11pt" style:font-size-asian="11pt"/>
    </style:style>
    <style:style style:name="P210"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21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3" style:parent-style-name="預設段落字型" style:family="text">
      <style:text-properties style:font-name="微軟正黑體" style:font-name-asian="微軟正黑體" style:font-name-complex="Arial"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3" style:parent-style-name="預設段落字型" style:family="text">
      <style:text-properties style:font-name="微軟正黑體" style:font-name-asian="微軟正黑體" style:font-name-complex="Arial"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P23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2" style:parent-style-name="預設段落字型" style:family="text">
      <style:text-properties style:font-name="微軟正黑體" style:font-name-asian="微軟正黑體" style:font-name-complex="Arial" fo:color="#000000" style:letter-kerning="false" fo:font-size="11pt" style:font-size-asian="11pt"/>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T239" style:parent-style-name="預設段落字型" style:family="text">
      <style:text-properties style:font-name="微軟正黑體" style:font-name-asian="微軟正黑體" style:font-name-complex="Arial" fo:color="#000000" style:letter-kerning="false" fo:font-size="11pt" style:font-size-asian="11pt"/>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P24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T249" style:parent-style-name="預設段落字型" style:family="text">
      <style:text-properties style:font-name="微軟正黑體" style:font-name-asian="微軟正黑體" style:font-name-complex="Arial" fo:color="#000000" style:letter-kerning="false" fo:font-size="11pt" style:font-size-asian="11pt"/>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P25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2" style:parent-style-name="預設段落字型" style:family="text">
      <style:text-properties style:font-name="微軟正黑體" style:font-name-asian="微軟正黑體" style:font-name-complex="Arial" fo:color="#000000" style:letter-kerning="false" fo:font-size="11pt" style:font-size-asian="11pt"/>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T259" style:parent-style-name="預設段落字型" style:family="text">
      <style:text-properties style:font-name="微軟正黑體" style:font-name-asian="微軟正黑體" style:font-name-complex="Arial" fo:color="#000000" style:letter-kerning="false" fo:font-size="11pt" style:font-size-asian="11pt"/>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P26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2" style:parent-style-name="預設段落字型" style:family="text">
      <style:text-properties style:font-name="微軟正黑體" style:font-name-asian="微軟正黑體" style:font-name-complex="Arial" fo:color="#000000" style:letter-kerning="false" fo:font-size="11pt" style:font-size-asian="11pt"/>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T269" style:parent-style-name="預設段落字型" style:family="text">
      <style:text-properties style:font-name="微軟正黑體" style:font-name-asian="微軟正黑體" style:font-name-complex="Arial" fo:color="#000000" style:letter-kerning="false" fo:font-size="11pt" style:font-size-asian="11pt"/>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P27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2" style:parent-style-name="預設段落字型" style:family="text">
      <style:text-properties style:font-name="微軟正黑體" style:font-name-asian="微軟正黑體" style:font-name-complex="Arial" fo:color="#000000" style:letter-kerning="false"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T279" style:parent-style-name="預設段落字型" style:family="text">
      <style:text-properties style:font-name="微軟正黑體" style:font-name-asian="微軟正黑體" style:font-name-complex="Arial" fo:color="#000000" style:letter-kerning="false" fo:font-size="11pt" style:font-size-asian="11pt"/>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P28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2" style:parent-style-name="預設段落字型" style:family="text">
      <style:text-properties style:font-name="微軟正黑體" style:font-name-asian="微軟正黑體" style:font-name-complex="Arial" fo:color="#000000" style:letter-kerning="false" fo:font-size="11pt" style:font-size-asian="11pt"/>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T289" style:parent-style-name="預設段落字型" style:family="text">
      <style:text-properties style:font-name="微軟正黑體" style:font-name-asian="微軟正黑體" style:font-name-complex="Arial" fo:color="#000000" style:letter-kerning="false" fo:font-size="11pt" style:font-size-asian="11pt"/>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P29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2" style:parent-style-name="預設段落字型" style:family="text">
      <style:text-properties style:font-name="微軟正黑體" style:font-name-asian="微軟正黑體" style:font-name-complex="Arial" fo:color="#000000" style:letter-kerning="false" fo:font-size="11pt" style:font-size-asian="11pt"/>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T299" style:parent-style-name="預設段落字型" style:family="text">
      <style:text-properties style:font-name="微軟正黑體" style:font-name-asian="微軟正黑體" style:font-name-complex="Arial" fo:color="#000000" style:letter-kerning="false" fo:font-size="11pt" style:font-size-asian="11pt"/>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P30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2" style:parent-style-name="預設段落字型" style:family="text">
      <style:text-properties style:font-name="微軟正黑體" style:font-name-asian="微軟正黑體" style:font-name-complex="Arial" fo:color="#000000" style:letter-kerning="false" fo:font-size="11pt" style:font-size-asian="11pt"/>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T309" style:parent-style-name="預設段落字型" style:family="text">
      <style:text-properties style:font-name="微軟正黑體" style:font-name-asian="微軟正黑體" style:font-name-complex="Arial" fo:color="#000000" style:letter-kerning="false" fo:font-size="11pt" style:font-size-asian="11pt"/>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P31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2" style:parent-style-name="預設段落字型" style:family="text">
      <style:text-properties style:font-name="微軟正黑體" style:font-name-asian="微軟正黑體" style:font-name-complex="Arial" fo:color="#000000" style:letter-kerning="false" fo:font-size="11pt" style:font-size-asian="11pt"/>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T319" style:parent-style-name="預設段落字型" style:family="text">
      <style:text-properties style:font-name="微軟正黑體" style:font-name-asian="微軟正黑體" style:font-name-complex="Arial" fo:color="#000000" style:letter-kerning="false" fo:font-size="11pt" style:font-size-asian="11pt"/>
    </style:style>
    <style:style style:name="T320" style:parent-style-name="預設段落字型" style:family="text">
      <style:text-properties style:font-name="微軟正黑體" style:font-name-asian="微軟正黑體" style:font-name-complex="Arial" fo:color="#000000" style:letter-kerning="false" fo:font-size="11pt" style:font-size-asian="11pt"/>
    </style:style>
    <style:style style:name="P321"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9" style:parent-style-name="預設段落字型" style:family="text">
      <style:text-properties style:font-name="微軟正黑體" style:font-name-asian="微軟正黑體" fo:color="#000000" fo:font-size="11pt" style:font-size-asian="11pt" fo:background-color="#FFFFFF"/>
    </style:style>
    <style:style style:name="T400"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5"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0" style:parent-style-name="預設段落字型" style:family="text">
      <style:text-properties fo:color="#000000" fo:background-color="#FFFFFF"/>
    </style:style>
    <style:style style:name="T421"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6" style:parent-style-name="預設段落字型" style:family="text">
      <style:text-properties fo:color="#000000" fo:background-color="#FFFFFF"/>
    </style:style>
    <style:style style:name="T4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7"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4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4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2" style:parent-style-name="預設段落字型" style:family="text">
      <style:text-properties style:font-name="微軟正黑體" style:font-name-asian="微軟正黑體" style:font-name-complex="Arial" fo:color="#000000" style:letter-kerning="false" fo:font-size="11pt" style:font-size-asian="11pt"/>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T549" style:parent-style-name="預設段落字型" style:family="text">
      <style:text-properties style:font-name="微軟正黑體" style:font-name-asian="微軟正黑體" style:font-name-complex="Arial" fo:color="#000000" style:letter-kerning="false" fo:font-size="11pt" style:font-size-asian="11pt"/>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P55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2" style:parent-style-name="預設段落字型" style:family="text">
      <style:text-properties style:font-name="微軟正黑體" style:font-name-asian="微軟正黑體" style:font-name-complex="Arial" fo:color="#000000" style:letter-kerning="false" fo:font-size="11pt" style:font-size-asian="11pt"/>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59" style:parent-style-name="預設段落字型" style:family="text">
      <style:text-properties style:font-name="微軟正黑體" style:font-name-asian="微軟正黑體" style:font-name-complex="Arial" fo:color="#000000" style:letter-kerning="false" fo:font-size="11pt" style:font-size-asian="11pt"/>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P56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2" style:parent-style-name="預設段落字型" style:family="text">
      <style:text-properties style:font-name="微軟正黑體" style:font-name-asian="微軟正黑體" style:font-name-complex="Arial" fo:color="#000000" style:letter-kerning="false" fo:font-size="11pt" style:font-size-asian="11pt"/>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T570" style:parent-style-name="預設段落字型" style:family="text">
      <style:text-properties style:font-name="微軟正黑體" style:font-name-asian="微軟正黑體" style:font-name-complex="Arial" fo:color="#000000" style:letter-kerning="false" fo:font-size="11pt" style:font-size-asian="11pt"/>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P57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3" style:parent-style-name="預設段落字型" style:family="text">
      <style:text-properties style:font-name="微軟正黑體" style:font-name-asian="微軟正黑體" style:font-name-complex="Arial" fo:color="#000000" style:letter-kerning="false" fo:font-size="11pt" style:font-size-asian="11pt"/>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T580" style:parent-style-name="預設段落字型" style:family="text">
      <style:text-properties style:font-name="微軟正黑體" style:font-name-asian="微軟正黑體" style:font-name-complex="Arial" fo:color="#000000" style:letter-kerning="false" fo:font-size="11pt" style:font-size-asian="11pt"/>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P58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3" style:parent-style-name="預設段落字型" style:family="text">
      <style:text-properties style:font-name="微軟正黑體" style:font-name-asian="微軟正黑體" style:font-name-complex="Arial" fo:color="#000000" style:letter-kerning="false" fo:font-size="11pt" style:font-size-asian="11pt"/>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T590" style:parent-style-name="預設段落字型" style:family="text">
      <style:text-properties style:font-name="微軟正黑體" style:font-name-asian="微軟正黑體" style:font-name-complex="Arial" fo:color="#000000" style:letter-kerning="false" fo:font-size="11pt" style:font-size-asian="11pt"/>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P59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T600" style:parent-style-name="預設段落字型" style:family="text">
      <style:text-properties style:font-name="微軟正黑體" style:font-name-asian="微軟正黑體" style:font-name-complex="Arial" fo:color="#000000" style:letter-kerning="false" fo:font-size="11pt" style:font-size-asian="11pt"/>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P60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T610" style:parent-style-name="預設段落字型" style:family="text">
      <style:text-properties style:font-name="微軟正黑體" style:font-name-asian="微軟正黑體" style:font-name-complex="Arial" fo:color="#000000" style:letter-kerning="false" fo:font-size="11pt" style:font-size-asian="11pt"/>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P61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3" style:parent-style-name="預設段落字型" style:family="text">
      <style:text-properties style:font-name="微軟正黑體" style:font-name-asian="微軟正黑體" style:font-name-complex="Arial" fo:color="#000000" style:letter-kerning="false" fo:font-size="11pt" style:font-size-asian="11pt"/>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T620" style:parent-style-name="預設段落字型" style:family="text">
      <style:text-properties style:font-name="微軟正黑體" style:font-name-asian="微軟正黑體" style:font-name-complex="Arial" fo:color="#000000" style:letter-kerning="false" fo:font-size="11pt" style:font-size-asian="11pt"/>
    </style:style>
    <style:style style:name="T621" style:parent-style-name="預設段落字型" style:family="text">
      <style:text-properties style:font-name="微軟正黑體" style:font-name-asian="微軟正黑體" style:font-name-complex="Arial" fo:color="#000000" style:letter-kerning="false" fo:font-size="11pt" style:font-size-asian="11pt"/>
    </style:style>
    <style:style style:name="P62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3" style:parent-style-name="預設段落字型" style:family="text">
      <style:text-properties fo:color="#000000" fo:font-size="11pt" style:font-size-asian="11pt"/>
    </style:style>
    <style:style style:name="T624" style:parent-style-name="預設段落字型" style:family="text">
      <style:text-properties style:font-name="微軟正黑體" style:font-name-asian="微軟正黑體" style:font-name-complex="Arial" fo:color="#000000" style:letter-kerning="false"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T626" style:parent-style-name="預設段落字型" style:family="text">
      <style:text-properties style:font-name="微軟正黑體" style:font-name-asian="微軟正黑體" style:font-name-complex="Arial" fo:color="#000000" style:letter-kerning="false" fo:font-size="11pt" style:font-size-asian="11pt"/>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P628"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9" style:parent-style-name="預設段落字型" style:family="text">
      <style:text-properties style:font-name="微軟正黑體" style:font-name-asian="微軟正黑體" style:font-name-complex="Arial" fo:color="#000000" style:letter-kerning="false" fo:font-size="11pt" style:font-size-asian="11pt"/>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T633" style:parent-style-name="預設段落字型" style:family="text">
      <style:text-properties style:font-name="微軟正黑體" style:font-name-asian="微軟正黑體" style:font-name-complex="Arial" fo:color="#000000" style:letter-kerning="false" fo:font-size="11pt" style:font-size-asian="11pt"/>
    </style:style>
    <style:style style:name="T634" style:parent-style-name="預設段落字型" style:family="text">
      <style:text-properties style:font-name="微軟正黑體" style:font-name-asian="微軟正黑體" style:font-name-complex="Arial" fo:color="#000000" style:letter-kerning="false" fo:font-size="11pt" style:font-size-asian="11pt"/>
    </style:style>
    <style:style style:name="P635"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6"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8" style:family="table-column">
      <style:table-column-properties style:column-width="0.3937in" style:use-optimal-column-width="false"/>
    </style:style>
    <style:style style:name="TableColumn639" style:family="table-column">
      <style:table-column-properties style:column-width="2.8548in" style:use-optimal-column-width="false"/>
    </style:style>
    <style:style style:name="TableColumn640" style:family="table-column">
      <style:table-column-properties style:column-width="0.6395in" style:use-optimal-column-width="false"/>
    </style:style>
    <style:style style:name="TableColumn641" style:family="table-column">
      <style:table-column-properties style:column-width="0.6402in" style:use-optimal-column-width="false"/>
    </style:style>
    <style:style style:name="TableColumn642" style:family="table-column">
      <style:table-column-properties style:column-width="0.6402in" style:use-optimal-column-width="false"/>
    </style:style>
    <style:style style:name="TableColumn643" style:family="table-column">
      <style:table-column-properties style:column-width="0.6402in" style:use-optimal-column-width="false"/>
    </style:style>
    <style:style style:name="TableColumn644" style:family="table-column">
      <style:table-column-properties style:column-width="0.6402in" style:use-optimal-column-width="false"/>
    </style:style>
    <style:style style:name="Table637" style:family="table">
      <style:table-properties style:width="6.4493in" fo:margin-left="0in" table:align="right"/>
    </style:style>
    <style:style style:name="TableRow645" style:family="table-row">
      <style:table-row-properties style:min-row-height="0.2361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3" style:family="table-row">
      <style:table-row-properties style:min-row-height="0.2361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color="#000000" fo:font-size="11pt" style:font-size-asian="11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fo:color="#000000" fo:font-size="11pt" style:font-size-asian="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fo:color="#000000" fo:font-size="11pt" style:font-size-asian="11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新細明體" fo:color="#000000" fo:font-size="11pt" style:font-size-asian="11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新細明體" fo:color="#000000" fo:font-size="11pt" style:font-size-asian="11pt"/>
    </style:style>
    <style:style style:name="TableRow678" style:family="table-row">
      <style:table-row-properties style:min-row-height="0.2361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fo:color="#000000" fo:font-size="11pt" style:font-size-asian="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color="#000000"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color="#000000" fo:font-size="11pt" style:font-size-asian="11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color="#000000" fo:font-size="11pt" style:font-size-asian="11pt"/>
    </style:style>
    <style:style style:name="TableRow693" style:family="table-row">
      <style:table-row-properties style:min-row-height="0.2361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新細明體" fo:color="#000000" fo:font-size="11pt" style:font-size-asian="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新細明體" fo:color="#000000" fo:font-size="11pt" style:font-size-asian="11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新細明體" fo:color="#000000" fo:font-size="11pt" style:font-size-asian="11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新細明體" fo:color="#000000" fo:font-size="11pt" style:font-size-asian="11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新細明體" fo:color="#000000" fo:font-size="11pt" style:font-size-asian="11pt"/>
    </style:style>
    <style:style style:name="TableRow708" style:family="table-row">
      <style:table-row-properties style:min-row-height="0.2361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color="#000000" fo:font-size="11pt" style:font-size-asian="11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color="#000000" fo:font-size="11pt" style:font-size-asian="11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color="#000000" fo:font-size="11pt" style:font-size-asian="11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color="#000000" fo:font-size="11pt" style:font-size-asian="11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新細明體" fo:color="#000000" fo:font-size="11pt" style:font-size-asian="11pt"/>
    </style:style>
    <style:style style:name="TableRow723" style:family="table-row">
      <style:table-row-properties style:min-row-height="0.2361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新細明體" fo:color="#000000" fo:font-size="11pt" style:font-size-asian="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新細明體" fo:color="#000000" fo:font-size="11pt" style:font-size-asian="11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color="#000000" fo:font-size="11pt" style:font-size-asian="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color="#000000" fo:font-size="11pt" style:font-size-asian="11p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新細明體" fo:color="#000000" fo:font-size="11pt" style:font-size-asian="11pt"/>
    </style:style>
    <style:style style:name="TableRow738" style:family="table-row">
      <style:table-row-properties style:min-row-height="0.2361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color="#000000" fo:font-size="11pt" style:font-size-asian="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color="#000000" fo:font-size="11pt" style:font-size-asian="11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color="#000000" fo:font-size="11pt" style:font-size-asian="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color="#000000" fo:font-size="11pt" style:font-size-asian="11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新細明體" fo:color="#000000" fo:font-size="11pt" style:font-size-asian="11pt"/>
    </style:style>
    <style:style style:name="TableRow753" style:family="table-row">
      <style:table-row-properties style:min-row-height="0.2361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新細明體" fo:color="#000000" fo:font-size="11pt" style:font-size-asian="11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新細明體" fo:color="#000000" fo:font-size="11pt" style:font-size-asian="11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新細明體" fo:color="#000000"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新細明體" fo:color="#000000" fo:font-size="11pt" style:font-size-asian="11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新細明體" fo:color="#000000" fo:font-size="11pt" style:font-size-asian="11pt"/>
    </style:style>
    <style:style style:name="TableRow768" style:family="table-row">
      <style:table-row-properties style:min-row-height="0.2361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color="#000000" fo:font-size="11pt" style:font-size-asian="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color="#000000"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color="#000000" fo:font-size="11pt" style:font-size-asian="11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color="#000000" fo:font-size="11pt" style:font-size-asian="11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新細明體" fo:color="#000000" fo:font-size="11pt" style:font-size-asian="11pt"/>
    </style:style>
    <style:style style:name="TableRow783" style:family="table-row">
      <style:table-row-properties style:min-row-height="0.2361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color="#000000" fo:font-size="11pt" style:font-size-asian="11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fo:color="#000000" fo:font-size="11pt" style:font-size-asian="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fo:color="#000000" fo:font-size="11pt" style:font-size-asian="11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新細明體" fo:color="#000000" fo:font-size="11pt" style:font-size-asian="11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新細明體" fo:color="#000000" fo:font-size="11pt" style:font-size-asian="11pt"/>
    </style:style>
    <style:style style:name="TableRow798" style:family="table-row">
      <style:table-row-properties style:min-row-height="0.2361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color="#000000" fo:font-size="11pt" style:font-size-asian="11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color="#000000" fo:font-size="11pt" style:font-size-asian="11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color="#000000" fo:font-size="11pt" style:font-size-asian="11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新細明體" fo:color="#000000" fo:font-size="11pt" style:font-size-asian="11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新細明體" fo:color="#000000" fo:font-size="11pt" style:font-size-asian="11pt"/>
    </style:style>
    <style:style style:name="TableRow813" style:family="table-row">
      <style:table-row-properties style:min-row-height="0.2361in"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新細明體" fo:color="#000000" fo:font-size="11pt" style:font-size-asian="11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color="#000000" fo:font-size="11pt" style:font-size-asian="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color="#000000" fo:font-size="11pt" style:font-size-asian="11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color="#000000" fo:font-size="11pt" style:font-size-asian="11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新細明體" fo:color="#000000" fo:font-size="11pt" style:font-size-asian="11pt"/>
    </style:style>
    <style:style style:name="TableRow828" style:family="table-row">
      <style:table-row-properties style:min-row-height="0.2361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新細明體" fo:color="#000000" fo:font-size="11pt" style:font-size-asian="11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新細明體" fo:color="#000000"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color="#000000"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color="#000000" fo:font-size="11pt" style:font-size-asian="11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新細明體" fo:color="#000000" fo:font-size="11pt" style:font-size-asian="11pt"/>
    </style:style>
    <style:style style:name="TableRow843" style:family="table-row">
      <style:table-row-properties style:min-row-height="0.2361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color="#000000" fo:font-size="11pt" style:font-size-asian="11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color="#000000" fo:font-size="11pt" style:font-size-asian="11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新細明體" fo:color="#000000" fo:font-size="11pt" style:font-size-asian="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color="#000000" fo:font-size="11pt" style:font-size-asian="11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新細明體" fo:color="#000000" fo:font-size="11pt" style:font-size-asian="11pt"/>
    </style:style>
    <style:style style:name="TableRow858" style:family="table-row">
      <style:table-row-properties style:min-row-height="0.2361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color="#000000" fo:font-size="11pt" style:font-size-asian="11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color="#000000" fo:font-size="11pt" style:font-size-asian="11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color="#000000" fo:font-size="11pt" style:font-size-asian="11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color="#000000" fo:font-size="11pt" style:font-size-asian="11p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新細明體" fo:color="#000000" fo:font-size="11pt" style:font-size-asian="11pt"/>
    </style:style>
    <style:style style:name="TableRow873" style:family="table-row">
      <style:table-row-properties style:min-row-height="0.2361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新細明體" fo:color="#000000" fo:font-size="11pt" style:font-size-asian="11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新細明體" fo:color="#000000" fo:font-size="11pt" style:font-size-asian="11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color="#000000" fo:font-size="11pt" style:font-size-asian="11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color="#000000" fo:font-size="11pt" style:font-size-asian="11p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新細明體" fo:color="#000000" fo:font-size="11pt" style:font-size-asian="11pt"/>
    </style:style>
    <style:style style:name="TableRow888" style:family="table-row">
      <style:table-row-properties style:min-row-height="0.2361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新細明體" fo:color="#000000"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新細明體" fo:color="#000000" fo:font-size="11pt" style:font-size-asian="11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新細明體" fo:color="#000000" fo:font-size="11pt" style:font-size-asian="11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新細明體" fo:color="#000000" fo:font-size="11pt" style:font-size-asian="11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新細明體" fo:color="#000000" fo:font-size="11pt" style:font-size-asian="11pt"/>
    </style:style>
    <style:style style:name="P903"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4"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5"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7" style:parent-style-name="預設段落字型" style:family="text">
      <style:text-properties style:font-name="新細明體" fo:color="#000000" fo:font-size="11pt" style:font-size-asian="11pt"/>
    </style:style>
    <style:style style:name="T90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新細明體" fo:color="#000000" fo:font-size="11pt" style:font-size-asian="11pt"/>
    </style:style>
    <style:style style:name="T91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新細明體" fo:color="#000000" fo:font-size="11pt" style:font-size-asian="11pt"/>
    </style:style>
    <style:style style:name="T91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6" style:parent-style-name="預設段落字型" style:family="text">
      <style:text-properties style:font-name="新細明體" fo:color="#000000" fo:font-size="11pt" style:font-size-asian="11pt"/>
    </style:style>
    <style:style style:name="T91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19" style:parent-style-name="預設段落字型" style:family="text">
      <style:text-properties style:font-name="新細明體" fo:color="#000000" fo:font-size="11pt" style:font-size-asian="11pt"/>
    </style:style>
    <style:style style:name="T92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新細明體" fo:color="#000000" fo:font-size="11pt" style:font-size-asian="11pt"/>
    </style:style>
    <style:style style:name="T92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5" style:parent-style-name="預設段落字型" style:family="text">
      <style:text-properties style:font-name="新細明體" fo:color="#000000" fo:font-size="11pt" style:font-size-asian="11pt"/>
    </style:style>
    <style:style style:name="T92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8" style:parent-style-name="預設段落字型" style:family="text">
      <style:text-properties style:font-name="新細明體" fo:color="#000000" fo:font-size="11pt" style:font-size-asian="11pt"/>
    </style:style>
    <style:style style:name="T92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新細明體" fo:color="#000000" fo:font-size="11pt" style:font-size-asian="11pt"/>
    </style:style>
    <style:style style:name="T93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新細明體" fo:color="#000000" fo:font-size="11pt" style:font-size-asian="11pt"/>
    </style:style>
    <style:style style:name="T93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7" style:parent-style-name="預設段落字型" style:family="text">
      <style:text-properties style:font-name="新細明體" fo:color="#000000" fo:font-size="11pt" style:font-size-asian="11pt"/>
    </style:style>
    <style:style style:name="T93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3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0" style:parent-style-name="預設段落字型" style:family="text">
      <style:text-properties style:font-name="新細明體" fo:color="#000000" fo:font-size="11pt" style:font-size-asian="11pt"/>
    </style:style>
    <style:style style:name="T94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新細明體" fo:color="#000000" fo:font-size="11pt" style:font-size-asian="11pt"/>
    </style:style>
    <style:style style:name="T94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6" style:parent-style-name="預設段落字型" style:family="text">
      <style:text-properties style:font-name="新細明體" fo:color="#000000" fo:font-size="11pt" style:font-size-asian="11pt"/>
    </style:style>
    <style:style style:name="T94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9" style:parent-style-name="預設段落字型" style:family="text">
      <style:text-properties style:font-name="新細明體" fo:color="#000000" fo:font-size="11pt" style:font-size-asian="11pt"/>
    </style:style>
    <style:style style:name="T950" style:parent-style-name="預設段落字型" style:family="text">
      <style:text-properties style:font-name="微軟正黑體" style:font-name-asian="微軟正黑體" fo:color="#000000" fo:font-size="11pt" style:font-size-asian="11pt"/>
    </style:style>
    <style:style style:name="T9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4"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5" style:parent-style-name="清單段落" style:family="paragraph">
      <style:paragraph-properties style:snap-to-layout-grid="false" fo:margin-top="0.1666in" fo:margin-left="0.7875in">
        <style:tab-stops/>
      </style:paragraph-properties>
    </style:style>
    <style:style style:name="T956" style:parent-style-name="預設段落字型" style:family="text">
      <style:text-properties style:font-name="微軟正黑體" style:font-name-asian="微軟正黑體" fo:font-weight="bold" style:font-weight-asian="bold" fo:font-size="11pt" style:font-size-asian="11pt"/>
    </style:style>
    <style:style style:name="T957" style:parent-style-name="預設段落字型" style:family="text">
      <style:text-properties style:font-name="新細明體" fo:font-weight="bold" style:font-weight-asian="bold" fo:font-size="11pt" style:font-size-asian="11pt"/>
    </style:style>
    <style:style style:name="T958" style:parent-style-name="預設段落字型" style:family="text">
      <style:text-properties style:font-name="微軟正黑體" style:font-name-asian="微軟正黑體" fo:font-weight="bold" style:font-weight-asian="bold" fo:font-size="11pt" style:font-size-asian="11pt"/>
    </style:style>
    <style:style style:name="T959" style:parent-style-name="預設段落字型" style:family="text">
      <style:text-properties style:font-name="新細明體" fo:font-weight="bold" style:font-weight-asian="bold" fo:font-size="11pt" style:font-size-asian="11pt"/>
    </style:style>
    <style:style style:name="T960" style:parent-style-name="預設段落字型" style:family="text">
      <style:text-properties style:font-name="微軟正黑體" style:font-name-asian="微軟正黑體" fo:font-weight="bold" style:font-weight-asian="bold" fo:font-size="11pt" style:font-size-asian="11pt"/>
    </style:style>
    <style:style style:name="P961" style:parent-style-name="清單段落" style:family="paragraph">
      <style:paragraph-properties style:snap-to-layout-grid="false" fo:margin-top="0.0833in" fo:margin-left="0.7875in" fo:text-indent="-0.3347in">
        <style:tab-stops/>
      </style:paragraph-properties>
    </style:style>
    <style:style style:name="T962" style:parent-style-name="預設段落字型" style:family="text">
      <style:text-properties style:font-name="微軟正黑體" style:font-name-asian="微軟正黑體" fo:font-weight="bold" style:font-weight-asian="bold" fo:font-size="11pt" style:font-size-asian="11pt"/>
    </style:style>
    <style:style style:name="T963"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fo:font-weight="bold" style:font-weight-asian="bold" fo:font-size="11pt" style:font-size-asian="11pt"/>
    </style:style>
    <style:style style:name="P965"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6"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7" style:parent-style-name="預設段落字型" style:family="text">
      <style:text-properties style:font-name="新細明體" fo:font-size="11pt" style:font-size-asian="11pt"/>
    </style:style>
    <style:style style:name="T968" style:parent-style-name="預設段落字型" style:family="text">
      <style:text-properties style:font-name="微軟正黑體" style:font-name-asian="微軟正黑體" fo:color="#000000"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新細明體" fo:font-size="11pt" style:font-size-asian="11pt"/>
    </style:style>
    <style:style style:name="T971" style:parent-style-name="預設段落字型" style:family="text">
      <style:text-properties style:font-name="微軟正黑體" style:font-name-asian="微軟正黑體" fo:color="#000000"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新細明體" fo:font-size="11pt" style:font-size-asian="11pt"/>
    </style:style>
    <style:style style:name="T974" style:parent-style-name="預設段落字型" style:family="text">
      <style:text-properties style:font-name="微軟正黑體" style:font-name-asian="微軟正黑體" fo:color="#000000"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T976" style:parent-style-name="預設段落字型" style:family="text">
      <style:text-properties style:font-name="新細明體" fo:font-size="11pt" style:font-size-asian="11pt"/>
    </style:style>
    <style:style style:name="T977" style:parent-style-name="預設段落字型" style:family="text">
      <style:text-properties style:font-name="微軟正黑體" style:font-name-asian="微軟正黑體" fo:color="#000000" fo:font-size="11pt" style:font-size-asian="11pt"/>
    </style:style>
    <style:style style:name="P978"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79" style:parent-style-name="預設段落字型" style:family="text">
      <style:text-properties style:font-name="新細明體" fo:font-size="11pt" style:font-size-asian="11pt"/>
    </style:style>
    <style:style style:name="T980" style:parent-style-name="預設段落字型" style:family="text">
      <style:text-properties style:font-name="微軟正黑體" style:font-name-asian="微軟正黑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新細明體" fo:font-size="11pt" style:font-size-asian="11pt"/>
    </style:style>
    <style:style style:name="T983" style:parent-style-name="預設段落字型" style:family="text">
      <style:text-properties style:font-name="微軟正黑體" style:font-name-asian="微軟正黑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新細明體" fo:font-size="11pt" style:font-size-asian="11pt"/>
    </style:style>
    <style:style style:name="T986" style:parent-style-name="預設段落字型" style:family="text">
      <style:text-properties style:font-name="微軟正黑體" style:font-name-asian="微軟正黑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T988" style:parent-style-name="預設段落字型" style:family="text">
      <style:text-properties style:font-name="新細明體" fo:font-size="11pt" style:font-size-asian="11pt"/>
    </style:style>
    <style:style style:name="T989" style:parent-style-name="預設段落字型" style:family="text">
      <style:text-properties style:font-name="微軟正黑體" style:font-name-asian="微軟正黑體" fo:font-size="11pt" style:font-size-asian="11pt"/>
    </style:style>
    <style:style style:name="P990"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91" style:parent-style-name="預設段落字型" style:family="text">
      <style:text-properties style:font-name="新細明體" fo:font-size="11pt" style:font-size-asian="11pt"/>
    </style:style>
    <style:style style:name="T992" style:parent-style-name="預設段落字型" style:family="text">
      <style:text-properties style:font-name="微軟正黑體" style:font-name-asian="微軟正黑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新細明體" fo:font-size="11pt" style:font-size-asian="11pt"/>
    </style:style>
    <style:style style:name="T995" style:parent-style-name="預設段落字型" style:family="text">
      <style:text-properties style:font-name="微軟正黑體" style:font-name-asian="微軟正黑體" fo:font-size="11pt" style:font-size-asian="11pt"/>
    </style:style>
    <style:style style:name="T99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8"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99" style:parent-style-name="內文" style:family="paragraph">
      <style:paragraph-properties style:snap-to-layout-grid="false" fo:margin-left="0.3937in">
        <style:tab-stops/>
      </style:paragraph-properties>
    </style:style>
    <style:style style:name="T1000" style:parent-style-name="預設段落字型" style:family="text">
      <style:text-properties style:font-name="新細明體" fo:font-size="11pt" style:font-size-asian="11pt"/>
    </style:style>
    <style:style style:name="T1001" style:parent-style-name="預設段落字型" style:family="text">
      <style:text-properties style:font-name="微軟正黑體" style:font-name-asian="微軟正黑體" fo:font-size="11pt" style:font-size-asian="11pt"/>
    </style:style>
    <style:style style:name="P1002" style:parent-style-name="內文" style:family="paragraph">
      <style:paragraph-properties style:snap-to-layout-grid="false" fo:margin-left="0.3937in">
        <style:tab-stops/>
      </style:paragraph-properties>
    </style:style>
    <style:style style:name="T1003" style:parent-style-name="預設段落字型" style:family="text">
      <style:text-properties style:font-name="新細明體" fo:font-size="11pt" style:font-size-asian="11pt"/>
    </style:style>
    <style:style style:name="T1004" style:parent-style-name="預設段落字型" style:family="text">
      <style:text-properties style:font-name="微軟正黑體" style:font-name-asian="微軟正黑體" fo:font-size="11pt" style:font-size-asian="11pt"/>
    </style:style>
    <style:style style:name="T1005"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6"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7"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8"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9"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0" style:parent-style-name="內文" style:family="paragraph">
      <style:paragraph-properties style:snap-to-layout-grid="false" fo:text-align="center" fo:margin-top="0.3333in"/>
    </style:style>
    <style:style style:name="T1011"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3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759441" office:target-frame-name="_top" xlink:show="replace"><text:span text:style-name="T12">http://survey.cmu.edu.tw/</text:span><text:bookmark-start text:name="_Hlt163546998"/><text:span text:style-name="T13">i</text:span><text:bookmark-end text:name="_Hlt163546998"/><text:span text:style-name="T14">n</text:span><text:bookmark-start text:name="_Hlt69802702"/><text:bookmark-start text:name="_Hlt69802703"/><text:span text:style-name="T15">d</text:span><text:bookmark-start text:name="_Hlt132809367"/><text:bookmark-start text:name="_Hlt132809368"/><text:bookmark-end text:name="_Hlt69802702"/><text:bookmark-end text:name="_Hlt69802703"/><text:span text:style-name="T16">e</text:span><text:bookmark-end text:name="_Hlt132809367"/><text:bookmark-end text:name="_Hlt132809368"/><text:span text:style-name="T17">x.php/759441</text:span></text:a></text:p>
            <text:p text:style-name="P18"><text:span text:style-name="T19">請盡量以網路問卷回覆</text:span><text:span text:style-name="T20">，如有任何指教，敬請來電</text:span><text:span text:style-name="T21">04-22075798</text:span><text:span text:style-name="T22">或</text:span><text:span text:style-name="T23">e-mail</text:span><text:span text:style-name="T24">至</text:span><text:a xlink:href="mailto:adm16@mail.cmu.edu.tw" office:target-frame-name="_top" xlink:show="replace"><text:span text:style-name="T25">adm16@mail.cmu.edu.tw</text:span></text:a><text:span text:style-name="T26">本校職涯發展暨校友連絡組，由衷感謝您的協助，耑此奉請。敬頌</text:span></text:p>
            <text:p text:style-name="P27">鈞安</text:p>
            <text:p text:style-name="P28">中國醫藥大學學務處謹啟</text:p>
          </table:table-cell>
        </table:table-row>
      </table:table>
      <text:p text:style-name="P29">＜本問卷包括18個問題，共4頁，請盡量以網路問卷回覆，謝謝!＞</text:p>
      <text:p text:style-name="P30">壹、基本資料</text:p>
      <text:list text:style-name="LFO1" text:continue-numbering="true">
        <text:list-item>
          <text:p text:style-name="P31">貴公司(機構)名稱：_______________________________<text:tab/>員工總人數：____________人</text:p>
        </text:list-item>
        <text:list-item>
          <text:p text:style-name="P32"><text:span text:style-name="T33">貴公司</text:span><text:span text:style-name="T34">(</text:span><text:span text:style-name="T35">機構</text:span><text:span text:style-name="T36">)</text:span><text:span text:style-name="T37">是否分部門回覆此問卷？</text:span><text:span text:style-name="T38"><text:s text:c="2"/></text:span><text:span text:style-name="T39"><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40">是　</text:span><text:span text:style-name="T41"><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2">否</text:span></text:p>
        </text:list-item>
        <text:list-item>
          <text:p text:style-name="P43">請問本份問卷填答部門為：_______________________________________________________</text:p>
        </text:list-item>
        <text:list-item>
          <text:p text:style-name="P44">請問填答部門(聯絡人)email為：__________________________________________________</text:p>
        </text:list-item>
        <text:list-item>
          <text:p text:style-name="P45">請問貴單位之機構性質為？</text:p>
        </text:list-item>
      </text:list>
      <text:list text:style-name="LFO2" text:continue-numbering="true">
        <text:list-item>
          <text:p text:style-name="P46">企業(包括民營企業或國營企業...等</text:p>
        </text:list-item>
        <text:list-item>
          <text:p text:style-name="P47">政府部門(含職業軍人)</text:p>
        </text:list-item>
        <text:list-item>
          <text:p text:style-name="P48">學校(包括公立及私立大學、高中職、國中小...等)</text:p>
        </text:list-item>
        <text:list-item>
          <text:p text:style-name="P49">非營利法人團體(包括財團法人醫院、大學附設醫療機構、署立醫院、軍醫院...等)</text:p>
        </text:list-item>
        <text:list-item>
          <text:p text:style-name="P50">其它__________________</text:p>
        </text:list-item>
      </text:list>
      <text:list text:style-name="LFO1" text:continue-numbering="true">
        <text:list-item>
          <text:p text:style-name="P51">請問填答單位職業類別（本題單選）</text:p>
        </text:list-item>
      </text:list>
      <text:p text:style-name="P52"><text:span text:style-name="T53">□</text:span><text:span text:style-name="T54">醫療服務類</text:span><text:span text:style-name="T55"><text:tab/></text:span><text:span text:style-name="T56">□</text:span><text:span text:style-name="T57">衛生保健類</text:span><text:span text:style-name="T58"><text:tab/></text:span><text:span text:style-name="T59">□</text:span><text:span text:style-name="T60">健康保險類</text:span><text:span text:style-name="T61"><text:tab/></text:span><text:span text:style-name="T62">□</text:span><text:span text:style-name="T63">食品餐飲類</text:span><text:span text:style-name="T64"><text:tab/></text:span><text:span text:style-name="T65">□</text:span><text:span text:style-name="T66">環境保護類</text:span></text:p>
      <text:p text:style-name="P67"><text:span text:style-name="T68">□</text:span><text:span text:style-name="T69">育才學術類</text:span><text:span text:style-name="T70"><text:tab/></text:span><text:span text:style-name="T71">□</text:span><text:span text:style-name="T72">社會服務類</text:span><text:span text:style-name="T73"><text:tab/></text:span><text:span text:style-name="T74">□</text:span><text:span text:style-name="T75">健康休閒類</text:span><text:span text:style-name="T76"><text:tab/></text:span><text:span text:style-name="T77">□</text:span><text:span text:style-name="T78">其它</text:span><text:span text:style-name="T79">_________________</text:span></text:p>
      <text:soft-page-break/>
      <text:list text:style-name="LFO1" text:continue-numbering="true">
        <text:list-item>
          <text:p text:style-name="P80"><text:span text:style-name="T81">請問填答單位目前聘僱本校校友有幾位？</text:span><text:span text:style-name="T82">____________</text:span><text:span text:style-name="T83">人</text:span></text:p>
        </text:list-item>
        <text:list-item>
          <text:p text:style-name="P84"><text:span text:style-name="T85">請問目前聘僱之本校校友分屬下列哪些職務？各有幾位？</text:span></text:p>
        </text:list-item>
      </text:list>
      <text:p text:style-name="P86"><text:span text:style-name="T87"><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8">醫師</text:span><text:span text:style-name="T89">______</text:span><text:span text:style-name="T90">人</text:span><text:span text:style-name="T91"><text:tab/></text:span><text:span text:style-name="T92"><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3">護理人員</text:span><text:span text:style-name="T94">______</text:span><text:span text:style-name="T95">人</text:span><text:span text:style-name="T96"><text:tab/></text:span><text:span text:style-name="T97"><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8">藥師</text:span><text:span text:style-name="T99">______</text:span><text:span text:style-name="T100">人</text:span></text:p>
      <text:p text:style-name="P101"><text:span text:style-name="T102"><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3">中醫師</text:span><text:span text:style-name="T104">______</text:span><text:span text:style-name="T105">人</text:span><text:span text:style-name="T106"><text:tab/></text:span><text:span text:style-name="T107"><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8">牙醫師</text:span><text:span text:style-name="T109">______</text:span><text:span text:style-name="T110">人</text:span><text:span text:style-name="T111"><text:tab/></text:span><text:span text:style-name="T112"><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3">物理治療師</text:span><text:span text:style-name="T114">______</text:span><text:span text:style-name="T115">人</text:span></text:p>
      <text:p text:style-name="P116"><text:span text:style-name="T117"><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8">營養師</text:span><text:span text:style-name="T119">______</text:span><text:span text:style-name="T120">人</text:span><text:span text:style-name="T121"><text:tab/></text:span><text:span text:style-name="T122"><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3">醫檢師</text:span><text:span text:style-name="T124">______</text:span><text:span text:style-name="T125">人</text:span><text:span text:style-name="T126"><text:tab/></text:span><text:span text:style-name="T127"><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8">放射師</text:span><text:span text:style-name="T129">______</text:span><text:span text:style-name="T130">人</text:span></text:p>
      <text:p text:style-name="P131"><text:span text:style-name="T132"><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3">呼吸治療師</text:span><text:span text:style-name="T134">______</text:span><text:span text:style-name="T135">人</text:span><text:span text:style-name="T136"><text:tab/></text:span><text:span text:style-name="T137"><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8">管理師</text:span><text:span text:style-name="T139">______</text:span><text:span text:style-name="T140">人</text:span><text:span text:style-name="T141"><text:tab/></text:span><text:span text:style-name="T142"><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3">稽查人員</text:span><text:span text:style-name="T144">______</text:span><text:span text:style-name="T145">人</text:span><text:span text:style-name="T146"><text:tab/></text:span></text:p>
      <text:p text:style-name="P147"><text:span text:style-name="T148"><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49">技佐（士、正）</text:span><text:span text:style-name="T150">______</text:span><text:span text:style-name="T151">人</text:span><text:span text:style-name="T152"><text:tab/></text:span><text:span text:style-name="T153"><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4">行政主管</text:span><text:span text:style-name="T155">______</text:span><text:span text:style-name="T156">人</text:span><text:span text:style-name="T157"><text:tab/></text:span><text:span text:style-name="T158"><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59">行政人員</text:span><text:span text:style-name="T160">______</text:span><text:span text:style-name="T161">人</text:span><text:span text:style-name="T162"><text:tab/></text:span></text:p>
      <text:p text:style-name="P163"><text:span text:style-name="T164"><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5">技術人員及助理</text:span><text:span text:style-name="T166">______</text:span><text:span text:style-name="T167">人</text:span><text:span text:style-name="T168"><text:tab/></text:span><text:span text:style-name="T169"><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70">檢驗人員</text:span><text:span text:style-name="T171">______</text:span><text:span text:style-name="T172">人</text:span><text:span text:style-name="T173"><text:tab/></text:span><text:span text:style-name="T174"><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5">研究人員</text:span><text:span text:style-name="T176">______</text:span><text:span text:style-name="T177">人</text:span><text:span text:style-name="T178"><text:tab/></text:span></text:p>
      <text:p text:style-name="P179"><text:span text:style-name="T180"><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1">教職</text:span><text:span text:style-name="T182">______</text:span><text:span text:style-name="T183">人</text:span><text:span text:style-name="T184"><text:tab/></text:span><text:span text:style-name="T185"><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6">其他：</text:span><text:span text:style-name="T187">　　　　　　　　</text:span><text:span text:style-name="T188">（職稱）</text:span><text:span text:style-name="T189">　　　</text:span><text:span text:style-name="T190">人</text:span></text:p>
      <text:list text:style-name="LFO1" text:continue-numbering="true">
        <text:list-item>
          <text:p text:style-name="P191"><text:span text:style-name="T192">請問貴單位任用之本校校友各學歷之人數？</text:span></text:p>
        </text:list-item>
      </text:list>
      <text:p text:style-name="P193"><text:span text:style-name="T194"><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5">學士</text:span><text:span text:style-name="T196">______</text:span><text:span text:style-name="T197">人</text:span><text:span text:style-name="T198"><text:tab/></text:span><text:span text:style-name="T199"><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200">碩士</text:span><text:span text:style-name="T201">______</text:span><text:span text:style-name="T202">人</text:span><text:span text:style-name="T203"><text:tab/></text:span><text:span text:style-name="T204"><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5">博士</text:span><text:span text:style-name="T206">______</text:span><text:span text:style-name="T207">人</text:span></text:p>
      <text:list text:style-name="LFO1" text:continue-numbering="true">
        <text:list-item>
          <text:p text:style-name="P208"><text:span text:style-name="T209">請問貴單位任用本校校友的畢業系所分布？</text:span></text:p>
        </text:list-item>
      </text:list>
      <text:p text:style-name="P210"><text:span text:style-name="T211"><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2">呼吸治療學系</text:span><text:span text:style-name="T213">______</text:span><text:span text:style-name="T214">人</text:span><text:span text:style-name="T215"><text:tab/></text:span><text:span text:style-name="T216"><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7">口腔衛生學系</text:span><text:span text:style-name="T218">______</text:span><text:span text:style-name="T219">人</text:span><text:span text:style-name="T220"><text:line-break/></text:span><text:span text:style-name="T221"><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2">中醫學</text:span><text:span text:style-name="T223">系</text:span><text:span text:style-name="T224">______</text:span><text:span text:style-name="T225">人</text:span><text:span text:style-name="T226"><text:tab/></text:span><text:span text:style-name="T227"><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8">中藥資源學系</text:span><text:span text:style-name="T229">______</text:span><text:span text:style-name="T230">人</text:span></text:p>
      <text:p text:style-name="P231"><text:span text:style-name="T232"><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3">公共衛生學系</text:span><text:span text:style-name="T234">______</text:span><text:span text:style-name="T235">人</text:span><text:span text:style-name="T236"><text:tab/></text:span><text:span text:style-name="T237"><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8">牙醫學系</text:span><text:span text:style-name="T239">______</text:span><text:span text:style-name="T240">人</text:span></text:p>
      <text:p text:style-name="P241"><text:span text:style-name="T242"><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3">生物科技學系</text:span><text:span text:style-name="T244">______</text:span><text:span text:style-name="T245">人</text:span><text:span text:style-name="T246"><text:tab/></text:span><text:span text:style-name="T247"><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8">生物醫學影像暨放射科學學系</text:span><text:span text:style-name="T249">______</text:span><text:span text:style-name="T250">人</text:span></text:p>
      <text:p text:style-name="P251"><text:span text:style-name="T252"><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3">藥學系</text:span><text:span text:style-name="T254">______</text:span><text:span text:style-name="T255">人</text:span><text:span text:style-name="T256"><text:tab/></text:span><text:span text:style-name="T257"><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8">放射技術學系</text:span><text:span text:style-name="T259">______</text:span><text:span text:style-name="T260">人</text:span></text:p>
      <text:p text:style-name="P261"><text:span text:style-name="T262"><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3">物理治療學系</text:span><text:span text:style-name="T264">______</text:span><text:span text:style-name="T265">人</text:span><text:span text:style-name="T266"><text:tab/></text:span><text:span text:style-name="T267"><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8">風險管理學系</text:span><text:span text:style-name="T269">______</text:span><text:span text:style-name="T270">人</text:span></text:p>
      <text:p text:style-name="P271"><text:span text:style-name="T272"><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3">健康風險管理學系</text:span><text:span text:style-name="T274">______</text:span><text:span text:style-name="T275">人</text:span><text:span text:style-name="T276"><text:tab/></text:span><text:span text:style-name="T277"><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8">運動醫學系</text:span><text:span text:style-name="T279">______</text:span><text:span text:style-name="T280">人</text:span></text:p>
      <text:p text:style-name="P281"><text:span text:style-name="T282"><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3">學士後中醫學系</text:span><text:span text:style-name="T284">______</text:span><text:span text:style-name="T285">人</text:span><text:span text:style-name="T286"><text:tab/></text:span><text:span text:style-name="T287"><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8">營養學系</text:span><text:span text:style-name="T289">______</text:span><text:span text:style-name="T290">人</text:span></text:p>
      <text:p text:style-name="P291"><text:span text:style-name="T292"><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3">職業安全與衛生學系</text:span><text:span text:style-name="T294">______</text:span><text:span text:style-name="T295">人</text:span><text:span text:style-name="T296"><text:tab/></text:span><text:span text:style-name="T297"><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8">醫務管理學系</text:span><text:span text:style-name="T299">______</text:span><text:span text:style-name="T300">人</text:span></text:p>
      <text:p text:style-name="P301"><text:span text:style-name="T302"><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3">醫學系</text:span><text:span text:style-name="T304">______</text:span><text:span text:style-name="T305">人</text:span><text:span text:style-name="T306"><text:tab/></text:span><text:span text:style-name="T307"><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8">醫學檢驗生物技術學系</text:span><text:span text:style-name="T309">______</text:span><text:span text:style-name="T310">人</text:span></text:p>
      <text:p text:style-name="P311"><text:span text:style-name="T312"><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3">藥用化妝品學系</text:span><text:span text:style-name="T314">______</text:span><text:span text:style-name="T315">人</text:span><text:span text:style-name="T316"><text:tab/></text:span><text:span text:style-name="T317"><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8">護理學系</text:span><text:span text:style-name="T319">______</text:span><text:span text:style-name="T320">人</text:span></text:p>
      <text:p text:style-name="P321"/>
      <text:p text:style-name="P322"><text:span text:style-name="T323"><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4">中西醫結合研究所碩士班</text:span><text:span text:style-name="T325">______</text:span><text:span text:style-name="T326">人</text:span><text:span text:style-name="T327"><text:tab/></text:span><text:span text:style-name="T328"><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29">中國醫學研究所碩士班</text:span><text:span text:style-name="T330">______</text:span><text:span text:style-name="T331">人</text:span></text:p>
      <text:p text:style-name="P332"><text:span text:style-name="T333"><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4">中國藥學研究所碩士班</text:span><text:span text:style-name="T335">______</text:span><text:span text:style-name="T336">人</text:span><text:span text:style-name="T337"><text:tab/></text:span><text:span text:style-name="T338"><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39">中國藥學暨中藥資源學系碩士班</text:span><text:span text:style-name="T340">____</text:span><text:span text:style-name="T341">人</text:span></text:p>
      <text:p text:style-name="P342"><text:span text:style-name="T343"><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4">中醫學系碩士班</text:span><text:span text:style-name="T345">______</text:span><text:span text:style-name="T346">人</text:span><text:span text:style-name="T347"><text:tab/></text:span><text:span text:style-name="T348"><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49">中獸醫碩士學位學程</text:span><text:span text:style-name="T350">______</text:span><text:span text:style-name="T351">人</text:span></text:p>
      <text:p text:style-name="P352"><text:span text:style-name="T353"><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4">公共衛生國際碩士學位學程</text:span><text:span text:style-name="T355">____</text:span><text:span text:style-name="T356">人</text:span><text:span text:style-name="T357"><text:tab/></text:span><text:span text:style-name="T358"><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59">公共衛生學系碩士班</text:span><text:span text:style-name="T360">______</text:span><text:span text:style-name="T361">人</text:span></text:p>
      <text:p text:style-name="P362"><text:span text:style-name="T363"><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4">分子系統生物醫學研究所碩士班</text:span><text:span text:style-name="T365">____</text:span><text:span text:style-name="T366">人</text:span><text:span text:style-name="T367"><text:tab/></text:span><text:span text:style-name="T368"><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69">牙醫學系碩士班</text:span><text:span text:style-name="T370">______</text:span><text:span text:style-name="T371">人</text:span></text:p>
      <text:p text:style-name="P372"><text:span text:style-name="T373"><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4">牙醫學系口腔醫學產業碩士班</text:span><text:span text:style-name="T375">____</text:span><text:span text:style-name="T376">人</text:span><text:span text:style-name="T377"><text:tab/></text:span><text:span text:style-name="T378"><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79">生物科技學系碩士班</text:span><text:span text:style-name="T380">______</text:span><text:span text:style-name="T381">人</text:span><text:span text:style-name="T382"><text:tab/></text:span></text:p>
      <text:p text:style-name="P383"><text:span text:style-name="T384"><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5">生物統計研究所碩士班</text:span><text:span text:style-name="T386">______</text:span><text:span text:style-name="T387">人</text:span><text:span text:style-name="T388"><text:tab/></text:span><text:span text:style-name="T389"><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90">生物醫學工程碩士學位學程</text:span><text:span text:style-name="T391">______</text:span><text:span text:style-name="T392">人</text:span></text:p>
      <text:p text:style-name="P393"><text:span text:style-name="T394"><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5">生物醫學研究所碩士班</text:span><text:span text:style-name="T396">______</text:span><text:span text:style-name="T397">人</text:span><text:span text:style-name="T398"><text:tab/></text:span><text:span text:style-name="T399"><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400">生物醫學影像暨放射科學學系碩士班</text:span><text:span text:style-name="T401">______</text:span><text:span text:style-name="T402">人</text:span></text:p>
      <text:p text:style-name="P403"><text:span text:style-name="T404"><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5">生態暨演化生物學研究所碩士班</text:span><text:span text:style-name="T406">______</text:span><text:span text:style-name="T407">人</text:span><text:span text:style-name="T408"><text:tab/></text:span><text:span text:style-name="T409"><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10">免疫學研究所碩士班</text:span><text:span text:style-name="T411">______</text:span><text:span text:style-name="T412">人</text:span><text:span text:style-name="T413"><text:tab/></text:span></text:p>
      <text:p text:style-name="P414"><text:span text:style-name="T415"><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6">物理治療學系復健科學碩士班</text:span><text:span text:style-name="T417">______</text:span><text:span text:style-name="T418">人</text:span><text:span text:style-name="T419"><text:tab/></text:span><text:span text:style-name="T420"><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21">神經科學與認知科學研究所碩士班</text:span><text:span text:style-name="T422">______</text:span><text:span text:style-name="T423">人</text:span><text:span text:style-name="T424"><text:tab/></text:span></text:p>
      <text:p text:style-name="P425"><text:span text:style-name="T426"><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7">科技管理碩士學位學程</text:span><text:span text:style-name="T428">______</text:span><text:span text:style-name="T429">人</text:span><text:span text:style-name="T430"><text:tab/></text:span><text:span text:style-name="T431"><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2">食品暨藥物安全碩士學位學程</text:span><text:span text:style-name="T433">______</text:span><text:span text:style-name="T434">人</text:span></text:p>
      <text:p text:style-name="P435"><text:span text:style-name="T436"><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7">針灸研究所碩士班</text:span><text:span text:style-name="T438">______</text:span><text:span text:style-name="T439">人</text:span><text:span text:style-name="T440"><text:tab/></text:span><text:span text:style-name="T441"><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2">健康風險管理學系風險管理碩士班</text:span><text:span text:style-name="T443">______</text:span><text:span text:style-name="T444">人</text:span></text:p>
      <text:soft-page-break/>
      <text:p text:style-name="P445"><text:span text:style-name="T446"><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7">國際針灸碩士學位學程</text:span><text:span text:style-name="T448">______</text:span><text:span text:style-name="T449">人</text:span><text:span text:style-name="T450"><text:tab/></text:span><text:span text:style-name="T451"><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2">國際生物醫學碩士學位學程</text:span><text:span text:style-name="T453">______</text:span><text:span text:style-name="T454">人</text:span></text:p>
      <text:p text:style-name="P455"><text:span text:style-name="T456"><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7">基礎醫學研究所碩士班</text:span><text:span text:style-name="T458">______</text:span><text:span text:style-name="T459">人</text:span><text:span text:style-name="T460"><text:tab/></text:span><text:span text:style-name="T461"><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2">製藥碩士學位學程</text:span><text:span text:style-name="T463">______</text:span><text:span text:style-name="T464">人</text:span></text:p>
      <text:p text:style-name="P465"><text:span text:style-name="T466"><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7">營養學系碩士班</text:span><text:span text:style-name="T468">______</text:span><text:span text:style-name="T469">人</text:span><text:span text:style-name="T470"><text:tab/></text:span><text:span text:style-name="T471"><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2">環境醫學研究所碩士班</text:span><text:span text:style-name="T473">______</text:span><text:span text:style-name="T474">人</text:span></text:p>
      <text:p text:style-name="P475"><text:span text:style-name="T476"><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7">癌症生物學研究所碩士班</text:span><text:span text:style-name="T478">______</text:span><text:span text:style-name="T479">人</text:span><text:span text:style-name="T480"><text:tab/></text:span><text:span text:style-name="T481"><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2">臨床醫學研究所碩士班</text:span><text:span text:style-name="T483">______</text:span><text:span text:style-name="T484">人</text:span></text:p>
      <text:p text:style-name="P485"><text:span text:style-name="T486"><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7">職業安全與衛生學系碩士在職專班</text:span><text:span text:style-name="T488">______</text:span><text:span text:style-name="T489">人</text:span><text:span text:style-name="T490"><text:tab/></text:span><text:span text:style-name="T491"><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2">職業安全與衛生學系碩士班</text:span><text:span text:style-name="T493">______</text:span><text:span text:style-name="T494">人</text:span></text:p>
      <text:p text:style-name="P495"><text:span text:style-name="T496"><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7">醫務管理學系碩士在職專班</text:span><text:span text:style-name="T498">______</text:span><text:span text:style-name="T499">人</text:span><text:span text:style-name="T500"><text:tab/></text:span><text:span text:style-name="T501"><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2">醫務管理學系碩士班</text:span><text:span text:style-name="T503">______</text:span><text:span text:style-name="T504">人</text:span></text:p>
      <text:p text:style-name="P505"><text:span text:style-name="T506"><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7">醫學研究所碩士班</text:span><text:span text:style-name="T508">______</text:span><text:span text:style-name="T509">人</text:span><text:span text:style-name="T510"><text:tab/></text:span><text:span text:style-name="T511"><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2">醫學檢驗生物技術學系碩士班</text:span><text:span text:style-name="T513">______</text:span><text:span text:style-name="T514">人</text:span></text:p>
      <text:p text:style-name="P515"><text:span text:style-name="T516"><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7">藥用化妝品學系碩士班</text:span><text:span text:style-name="T518">______</text:span><text:span text:style-name="T519">人</text:span><text:span text:style-name="T520"><text:tab/></text:span><text:span text:style-name="T521"><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2">藥物化學研究所碩士班</text:span><text:span text:style-name="T523">______</text:span><text:span text:style-name="T524">人</text:span></text:p>
      <text:p text:style-name="P525"><text:span text:style-name="T526"><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7">藥物安全研究所碩士班</text:span><text:span text:style-name="T528">______</text:span><text:span text:style-name="T529">人</text:span><text:span text:style-name="T530"><text:tab/></text:span><text:span text:style-name="T531"><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2">藥學系碩士班</text:span><text:span text:style-name="T533">______</text:span><text:span text:style-name="T534">人</text:span></text:p>
      <text:p text:style-name="P535"><text:span text:style-name="T536"><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7">護理學系碩士班</text:span><text:span text:style-name="T538">______</text:span><text:span text:style-name="T539">人</text:span></text:p>
      <text:p text:style-name="P540"/>
      <text:p text:style-name="P541"><text:span text:style-name="T542"><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3">中西醫結合研究所博士班</text:span><text:span text:style-name="T544">______</text:span><text:span text:style-name="T545">人</text:span><text:span text:style-name="T546"><text:tab/></text:span><text:span text:style-name="T547"><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8">中國醫學研究所博士班</text:span><text:span text:style-name="T549">______</text:span><text:span text:style-name="T550">人</text:span></text:p>
      <text:p text:style-name="P551"><text:span text:style-name="T552"><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3">中國藥學研究所博士班</text:span><text:span text:style-name="T554">______</text:span><text:span text:style-name="T555">人</text:span><text:span text:style-name="T556"><text:tab/></text:span><text:span text:style-name="T557"><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8">中國藥學暨中藥資源學系博士班</text:span><text:span text:style-name="T559">______</text:span><text:span text:style-name="T560">人</text:span></text:p>
      <text:p text:style-name="P561"><text:span text:style-name="T562"><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3">中醫學系博士班</text:span><text:span text:style-name="T564">______</text:span><text:span text:style-name="T565">人</text:span><text:span text:style-name="T566"><text:tab/></text:span><text:span text:style-name="T567"><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8">公共衛生學系博士班</text:span><text:span text:style-name="T569">______</text:span><text:span text:style-name="T570">人</text:span><text:span text:style-name="T571"><text:tab/></text:span></text:p>
      <text:p text:style-name="P572"><text:span text:style-name="T573"><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4">生物科技學系博士班</text:span><text:span text:style-name="T575">______</text:span><text:span text:style-name="T576">人</text:span><text:span text:style-name="T577"><text:tab/></text:span><text:span text:style-name="T578"><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79">生物醫學研究所博士班</text:span><text:span text:style-name="T580">______</text:span><text:span text:style-name="T581">人</text:span></text:p>
      <text:p text:style-name="P582"><text:span text:style-name="T583"><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4">老化醫學博士學位學程</text:span><text:span text:style-name="T585">______</text:span><text:span text:style-name="T586">人</text:span><text:span text:style-name="T587"><text:tab/></text:span><text:span text:style-name="T588"><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89">針灸研究所博士班</text:span><text:span text:style-name="T590">______</text:span><text:span text:style-name="T591">人</text:span></text:p>
      <text:p text:style-name="P592"><text:span text:style-name="T593"><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4">基礎醫學研究所博士班</text:span><text:span text:style-name="T595">______</text:span><text:span text:style-name="T596">人</text:span><text:span text:style-name="T597"><text:tab/></text:span><text:span text:style-name="T598"><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599">營養學系博士班</text:span><text:span text:style-name="T600">______</text:span><text:span text:style-name="T601">人</text:span></text:p>
      <text:p text:style-name="P602"><text:span text:style-name="T603"><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4">癌症生物與藥物研發博士學位學程</text:span><text:span text:style-name="T605">______</text:span><text:span text:style-name="T606">人</text:span><text:span text:style-name="T607"><text:tab/></text:span><text:span text:style-name="T608"><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09">臨床醫學研究所博士班</text:span><text:span text:style-name="T610">______</text:span><text:span text:style-name="T611">人</text:span></text:p>
      <text:p text:style-name="P612"><text:span text:style-name="T613"><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4">轉譯醫學博士學位學程</text:span><text:span text:style-name="T615">______</text:span><text:span text:style-name="T616">人</text:span><text:span text:style-name="T617"><text:tab/></text:span><text:span text:style-name="T618"><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19">藥物化學研究所博士班</text:span><text:span text:style-name="T620">______</text:span><text:span text:style-name="T621">人</text:span></text:p>
      <text:p text:style-name="P622"><text:span text:style-name="T623"><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4">藥學系博士班</text:span><text:span text:style-name="T625">______</text:span><text:span text:style-name="T626">人</text:span><text:span text:style-name="T627"><text:tab/></text:span></text:p>
      <text:p text:style-name="P628"><text:span text:style-name="T629"><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30">其他：</text:span><text:span text:style-name="T631">_______________</text:span><text:span text:style-name="T632">（系所）</text:span><text:span text:style-name="T633">______</text:span><text:span text:style-name="T634">人</text:span></text:p>
      <text:p text:style-name="P635">貳、本校校友職場表現概況</text:p>
      <text:p text:style-name="P636">一、<text:tab/>請您根據本校校友在貴公司（機構）服務呈現的特質與整體表現情形勾選適當選項：</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表現</text:p>
            <text:p text:style-name="P652">極佳</text:p>
          </table:table-cell>
          <table:table-cell table:style-name="TableCell653">
            <text:p text:style-name="P654">表現佳</text:p>
          </table:table-cell>
          <table:table-cell table:style-name="TableCell655">
            <text:p text:style-name="P656">尚可</text:p>
          </table:table-cell>
          <table:table-cell table:style-name="TableCell657">
            <text:p text:style-name="P658">表現</text:p>
            <text:p text:style-name="P659">不佳</text:p>
          </table:table-cell>
          <table:table-cell table:style-name="TableCell660">
            <text:p text:style-name="P661">表現</text:p>
            <text:p text:style-name="P662">極差</text:p>
          </table:table-cell>
        </table:table-row>
        <table:table-row table:style-name="TableRow663">
          <table:table-cell table:style-name="TableCell664">
            <text:p text:style-name="P665">1.</text:p>
          </table:table-cell>
          <table:table-cell table:style-name="TableCell666">
            <text:p text:style-name="P667">溝通表達能力<text:tab/></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2.</text:p>
          </table:table-cell>
          <table:table-cell table:style-name="TableCell681">
            <text:p text:style-name="P682">持續學習能力<text:tab/></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3.</text:p>
          </table:table-cell>
          <table:table-cell table:style-name="TableCell696">
            <text:p text:style-name="P697">人際互動能力<text:tab/></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4.</text:p>
          </table:table-cell>
          <table:table-cell table:style-name="TableCell711">
            <text:p text:style-name="P712">團隊合作能力<text:tab/></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5.</text:p>
          </table:table-cell>
          <table:table-cell table:style-name="TableCell726">
            <text:p text:style-name="P727">問題解決能力<text:tab/></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6.</text:p>
          </table:table-cell>
          <table:table-cell table:style-name="TableCell741">
            <text:p text:style-name="P742">創新能力<text:tab/></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7.</text:p>
          </table:table-cell>
          <table:table-cell table:style-name="TableCell756">
            <text:p text:style-name="P757">工作紀律、責任感及時間管理能力<text:tab/></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8.</text:p>
          </table:table-cell>
          <table:table-cell table:style-name="TableCell771">
            <text:p text:style-name="P772">資訊科技應用能力<text:tab/></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9.</text:p>
          </table:table-cell>
          <table:table-cell table:style-name="TableCell786">
            <text:p text:style-name="P787">外語能力<text:tab/></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10.</text:p>
          </table:table-cell>
          <table:table-cell table:style-name="TableCell801">
            <text:p text:style-name="P802">專業知能及技術<text:tab/></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11.</text:p>
          </table:table-cell>
          <table:table-cell table:style-name="TableCell816">
            <text:p text:style-name="P817">領導能力<text:tab/></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ext:soft-page-break/>
        <table:table-row table:style-name="TableRow828">
          <table:table-cell table:style-name="TableCell829">
            <text:p text:style-name="P830">12.</text:p>
          </table:table-cell>
          <table:table-cell table:style-name="TableCell831">
            <text:p text:style-name="P832">品德操守<text:tab/></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3.</text:p>
          </table:table-cell>
          <table:table-cell table:style-name="TableCell846">
            <text:p text:style-name="P847">注重工作倫理<text:tab/></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14.</text:p>
          </table:table-cell>
          <table:table-cell table:style-name="TableCell861">
            <text:p text:style-name="P862">儀容談吐<text:ta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5.</text:p>
          </table:table-cell>
          <table:table-cell table:style-name="TableCell876">
            <text:p text:style-name="P877">整體表現<text:tab/></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16.</text:p>
          </table:table-cell>
          <table:table-cell table:style-name="TableCell891">
            <text:p text:style-name="P892">與單位他校畢業之人員相比<text:tab/></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
      <text:p text:style-name="P903"><text:span text:style-name="T904">二、請問貴單位認為以下哪個職場能力或表現最重要？</text:span><text:span text:style-name="T905">（複選，最多可選三個）</text:span></text:p>
      <text:p text:style-name="P906"><text:span text:style-name="T907">□</text:span><text:span text:style-name="T908">溝通表達能力</text:span><text:span text:style-name="T909"><text:tab/></text:span><text:span text:style-name="T910">□</text:span><text:span text:style-name="T911">持續學習能力</text:span><text:span text:style-name="T912"><text:tab/></text:span><text:span text:style-name="T913">□</text:span><text:span text:style-name="T914">人際互動能力</text:span><text:span text:style-name="T915"><text:tab/></text:span><text:span text:style-name="T916">□</text:span><text:span text:style-name="T917">團隊合作能力</text:span></text:p>
      <text:p text:style-name="P918"><text:span text:style-name="T919">□</text:span><text:span text:style-name="T920">問題解決能力</text:span><text:span text:style-name="T921"><text:tab/></text:span><text:span text:style-name="T922">□</text:span><text:span text:style-name="T923">創新能力</text:span><text:span text:style-name="T924"><text:tab/></text:span><text:span text:style-name="T925">□</text:span><text:span text:style-name="T926">工作紀律、責任感及時間管理能力</text:span></text:p>
      <text:p text:style-name="P927"><text:span text:style-name="T928">□</text:span><text:span text:style-name="T929">資訊科技應用能力</text:span><text:span text:style-name="T930"><text:tab/></text:span><text:span text:style-name="T931">□</text:span><text:span text:style-name="T932">外語能力</text:span><text:span text:style-name="T933"><text:tab/></text:span><text:span text:style-name="T934">□</text:span><text:span text:style-name="T935">專業知能及技術</text:span><text:span text:style-name="T936"><text:tab/></text:span><text:span text:style-name="T937">□</text:span><text:span text:style-name="T938">領導能力</text:span></text:p>
      <text:p text:style-name="P939"><text:span text:style-name="T940">□</text:span><text:span text:style-name="T941">品德操守</text:span><text:span text:style-name="T942"><text:tab/></text:span><text:span text:style-name="T943">□</text:span><text:span text:style-name="T944">注重工作倫理</text:span><text:span text:style-name="T945"><text:tab/></text:span><text:span text:style-name="T946">□</text:span><text:span text:style-name="T947">儀容談吐</text:span></text:p>
      <text:p text:style-name="P948"><text:span text:style-name="T949">□</text:span><text:span text:style-name="T950">其他：　</text:span><text:span text:style-name="T951">　　　</text:span><text:span text:style-name="T952"><text:s text:c="7"/></text:span><text:span text:style-name="T953">　</text:span></text:p>
      <text:p text:style-name="P954">參、教育訓練辦理情形</text:p>
      <text:list text:style-name="LFO3" text:continue-numbering="true">
        <text:list-item>
          <text:p text:style-name="P955"><text:span text:style-name="T956">貴公司（機構）是否有辦理員工教育訓練？</text:span><text:span text:style-name="T957">□</text:span><text:span text:style-name="T958">是　</text:span><text:span text:style-name="T959">□</text:span><text:span text:style-name="T960">否（以下不用勾選）</text:span></text:p>
        </text:list-item>
        <text:list-item>
          <text:p text:style-name="P961"><text:span text:style-name="T962">每年辦理教育訓練之次數：</text:span><text:span text:style-name="T963">　　　　　</text:span><text:span text:style-name="T964">次</text:span></text:p>
        </text:list-item>
        <text:list-item>
          <text:p text:style-name="P965">教育訓練以提升下列哪些能力為主？</text:p>
        </text:list-item>
      </text:list>
      <text:p text:style-name="P966"><text:span text:style-name="T967">□</text:span><text:span text:style-name="T968">經營管理</text:span><text:span text:style-name="T969"><text:tab/></text:span><text:span text:style-name="T970">□</text:span><text:span text:style-name="T971">個人成長</text:span><text:span text:style-name="T972"><text:tab/></text:span><text:span text:style-name="T973">□</text:span><text:span text:style-name="T974">專業課程</text:span><text:span text:style-name="T975"><text:tab/></text:span><text:span text:style-name="T976">□</text:span><text:span text:style-name="T977">人際關係與溝通技巧</text:span></text:p>
      <text:p text:style-name="P978"><text:span text:style-name="T979">□</text:span><text:span text:style-name="T980">資訊管理</text:span><text:span text:style-name="T981"><text:tab/></text:span><text:span text:style-name="T982">□</text:span><text:span text:style-name="T983">語言學習</text:span><text:span text:style-name="T984"><text:tab/></text:span><text:span text:style-name="T985">□</text:span><text:span text:style-name="T986">創新研發</text:span><text:span text:style-name="T987"><text:tab/></text:span><text:span text:style-name="T988">□</text:span><text:span text:style-name="T989">領導能力</text:span></text:p>
      <text:p text:style-name="P990"><text:span text:style-name="T991">□</text:span><text:span text:style-name="T992">法律知識</text:span><text:span text:style-name="T993"><text:tab/></text:span><text:span text:style-name="T994">□</text:span><text:span text:style-name="T995">其他：</text:span><text:span text:style-name="T996">　　　　</text:span><text:span text:style-name="T997">　　　　　　　　　　　　</text:span></text:p>
      <text:p text:style-name="P998">肆、請問貴單位是不是願意以後繼續任用中國醫藥大學的畢業生？</text:p>
      <text:p text:style-name="P999"><text:span text:style-name="T1000">□</text:span><text:span text:style-name="T1001">會</text:span></text:p>
      <text:p text:style-name="P1002"><text:span text:style-name="T1003">□</text:span><text:span text:style-name="T1004">不會，原因：</text:span><text:span text:style-name="T1005">　　　　　　　　　　　　　　　　</text:span></text:p>
      <text:p text:style-name="P1006">伍、本於教育宗旨與職場需求之精神，以及學生在校所學專業知能與畢業後的工作表現及市場競爭力等情況，您對本校畢業生的整體性建議是：</text:p>
      <text:p text:style-name="P1007"><text:tab/>_____________________________________________________________________________________</text:p>
      <text:p text:style-name="P1008"><text:tab/>_____________________________________________________________________________________</text:p>
      <text:p text:style-name="P1009"><text:tab/>_____________________________________________________________________________________</text:p>
      <text:p text:style-name="P1010"><text:span text:style-name="T1011">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4-17T03:21:00Z</meta:creation-date>
    <dc:date>2024-04-17T03:21:00Z</dc:date>
    <meta:print-date>2022-03-21T00:25:00Z</meta:print-date>
    <meta:template xlink:href="Normal" xlink:type="simple"/>
    <meta:editing-cycles>2</meta:editing-cycles>
    <meta:editing-duration>PT0S</meta:editing-duration>
    <meta:document-statistic meta:page-count="4" meta:paragraph-count="8" meta:word-count="613" meta:character-count="4104" meta:row-count="29" meta:non-whitespace-character-count="3499"/>
  </office:meta>
</office:document-meta>
</file>