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3305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" style:family="table-row">
      <style:table-row-properties style:min-row-height="0.349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font-weight="bold" style:font-weight-asian="bold"/>
    </style:style>
    <style:style style:name="TableRow80" style:family="table-row">
      <style:table-row-properties style:min-row-height="0.617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TableRow129" style:family="table-row">
      <style:table-row-properties style:min-row-height="0.8972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fo:font-weight="bold" style:font-weight-asian="bold"/>
    </style:style>
    <style:style style:name="TableRow178" style:family="table-row">
      <style:table-row-properties style:min-row-height="0.470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8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break-before="page"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9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1" style:family="table-column">
      <style:table-column-properties style:column-width="1.4687in" style:use-optimal-column-width="false"/>
    </style:style>
    <style:style style:name="TableColumn222" style:family="table-column">
      <style:table-column-properties style:column-width="5.1937in" style:use-optimal-column-width="false"/>
    </style:style>
    <style:style style:name="TableColumn223" style:family="table-column">
      <style:table-column-properties style:column-width="0.0277in" style:use-optimal-column-width="false"/>
    </style:style>
    <style:style style:name="Table220" style:family="table">
      <style:table-properties style:width="6.6902in" fo:margin-left="0in" table:align="lef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fo:color="#D0CEC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/>
    </style:style>
    <style:style style:name="TableRow249" style:family="table-row">
      <style:table-row-properties style:min-row-height="0.2534in" style:use-optimal-row-height="false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4" style:family="table-row">
      <style:table-row-properties style:min-row-height="1.1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/>
    </style:style>
    <style:style style:name="TableRow260" style:family="table-row">
      <style:table-row-properties style:min-row-height="1.138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/>
    </style:style>
    <style:style style:name="TableRow266" style:family="table-row">
      <style:table-row-properties style:min-row-height="1.13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/>
    </style:style>
    <style:style style:name="TableRow271" style:family="table-row">
      <style:table-row-properties style:min-row-height="1.138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/>
    </style:style>
    <style:style style:name="TableRow277" style:family="table-row">
      <style:table-row-properties style:min-row-height="1.13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2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0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2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3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4" style:parent-style-name="目錄標題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37" style:parent-style-name="超連結" style:family="text">
      <style:text-properties fo:font-weight="bold" style:font-weight-asian="bold" style:font-weight-complex="bold"/>
    </style:style>
    <style:style style:name="T33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39" style:parent-style-name="超連結" style:family="text">
      <style:text-properties fo:font-weight="bold" style:font-weight-asian="bold" style:font-weight-complex="bold"/>
    </style:style>
    <style:style style:name="P340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P472" style:parent-style-name="內文" style:family="paragraph">
      <style:paragraph-properties fo:margin-left="1in" fo:text-indent="-0.833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paragraph-properties fo:margin-left="1in" fo:text-indent="-0.8333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P486" style:parent-style-name="內文" style:family="paragraph">
      <style:paragraph-properties fo:margin-left="1in" fo:text-indent="-0.8333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P493" style:parent-style-name="內文" style:family="paragraph">
      <style:paragraph-properties fo:margin-left="1in" fo:text-indent="-0.8333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P497" style:parent-style-name="內文" style:family="paragraph">
      <style:paragraph-properties fo:margin-left="1in" fo:text-indent="-0.8333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ableRow501" style:family="table-row">
      <style:table-row-properties style:min-row-height="0.8986in" style:use-optimal-row-height="fals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 style:min-row-height="1.168in" style:use-optimal-row-height="false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11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13" style:family="table-column">
      <style:table-column-properties style:column-width="1.5715in" style:use-optimal-column-width="false"/>
    </style:style>
    <style:style style:name="TableColumn514" style:family="table-column">
      <style:table-column-properties style:column-width="3.3472in" style:use-optimal-column-width="false"/>
    </style:style>
    <style:style style:name="TableColumn515" style:family="table-column">
      <style:table-column-properties style:column-width="0.9312in" style:use-optimal-column-width="false"/>
    </style:style>
    <style:style style:name="TableColumn516" style:family="table-column">
      <style:table-column-properties style:column-width="0.8361in" style:use-optimal-column-width="false"/>
    </style:style>
    <style:style style:name="Table512" style:family="table">
      <style:table-properties style:width="6.6861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weight="bold" style:font-weight-asian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weight="bold" style:font-weight-asian="bold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fo:color="#80808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weight="bold" style:font-weight-asian="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weight="bold" style:font-weight-asian="bold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80808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14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1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16" style:parent-style-name="內文" style:family="paragraph">
      <style:paragraph-properties fo:margin-bottom="0in" fo:line-height="126%" fo:margin-right="0in"/>
    </style:style>
    <style:style style:name="T617" style:parent-style-name="預設段落字型" style:family="text">
      <style:text-properties style:font-name="Times New Roman" style:font-name-complex="Times New Roman" fo:color="#808080" style:font-size-complex="12pt"/>
    </style:style>
    <style:style style:name="T618" style:parent-style-name="預設段落字型" style:family="text">
      <style:text-properties style:font-name="Times New Roman" style:font-name-complex="Times New Roman" fo:color="#808080" style:font-size-complex="12pt"/>
    </style:style>
    <style:style style:name="T619" style:parent-style-name="預設段落字型" style:family="text">
      <style:text-properties style:font-name="Times New Roman" style:font-name-complex="Times New Roman" fo:color="#808080" style:font-size-complex="12pt"/>
    </style:style>
    <style:style style:name="P620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22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3" style:parent-style-name="內文" style:family="paragraph">
      <style:text-properties style:font-name="Times New Roman" style:font-name-complex="Times New Roman" fo:color="#808080"/>
    </style:style>
    <style:style style:name="P62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2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2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28" style:parent-style-name="內文" style:family="paragraph">
      <style:text-properties style:font-name="Times New Roman" style:font-name-complex="Times New Roman" style:font-size-complex="12pt"/>
    </style:style>
    <style:style style:name="P629" style:parent-style-name="內文" style:family="paragraph">
      <style:text-properties style:font-name="Times New Roman" style:font-name-complex="Times New Roman" style:font-size-complex="12pt"/>
    </style:style>
    <style:style style:name="P630" style:parent-style-name="內文" style:family="paragraph">
      <style:text-properties style:font-name="Times New Roman" style:font-name-complex="Times New Roman" style:font-size-complex="12pt"/>
    </style:style>
    <style:style style:name="P631" style:parent-style-name="內文" style:family="paragraph"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 style:font-size-complex="12pt"/>
    </style:style>
    <style:style style:name="P633" style:parent-style-name="內文" style:family="paragraph">
      <style:text-properties style:font-name="Times New Roman" style:font-name-complex="Times New Roman" fo:color="#808080" style:font-size-complex="12pt"/>
    </style:style>
    <style:style style:name="P634" style:parent-style-name="內文" style:family="paragraph">
      <style:text-properties style:font-name="Times New Roman" style:font-name-complex="Times New Roman" fo:color="#808080" style:font-size-complex="12pt"/>
    </style:style>
    <style:style style:name="P635" style:parent-style-name="內文" style:family="paragraph">
      <style:text-properties style:font-name="Times New Roman" style:font-name-complex="Times New Roman" style:use-window-font-color="true" style:font-size-complex="12pt"/>
    </style:style>
    <style:style style:name="T636" style:parent-style-name="預設段落字型" style:family="text">
      <style:text-properties style:font-name="Times New Roman" style:font-name-complex="Times New Roman" fo:color="#808080" style:font-size-complex="12pt"/>
    </style:style>
    <style:style style:name="T637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39" style:family="table-column">
      <style:table-column-properties style:column-width="1.8673in"/>
    </style:style>
    <style:style style:name="TableColumn640" style:family="table-column">
      <style:table-column-properties style:column-width="3.2479in"/>
    </style:style>
    <style:style style:name="TableColumn641" style:family="table-column">
      <style:table-column-properties style:column-width="1.5708in"/>
    </style:style>
    <style:style style:name="Table638" style:family="table">
      <style:table-properties style:width="6.6861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complex="Times New Roma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complex="Times New Roman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complex="Times New Roman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complex="Times New Roman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Times New Roman" style:font-name-complex="Times New Roman" fo:color="#808080" style:font-size-complex="12pt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 fo:color="#FF0000" fo:background-color="#FFFF00"/>
    </style:style>
    <style:style style:name="T678" style:parent-style-name="預設段落字型" style:family="text">
      <style:text-properties style:font-name="Times New Roman" style:font-name-complex="Times New Roman" fo:color="#FF0000" fo:background-color="#FFFF00"/>
    </style:style>
    <style:style style:name="T679" style:parent-style-name="預設段落字型" style:family="text">
      <style:text-properties style:font-name="Times New Roman" style:font-name-complex="Times New Roman" fo:color="#FF0000" fo:background-color="#FFFF00"/>
    </style:style>
    <style:style style:name="T680" style:parent-style-name="預設段落字型" style:family="text">
      <style:text-properties style:font-name="Times New Roman" style:font-name-complex="Times New Roman" fo:color="#FF0000" fo:background-color="#FFFF00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complex="Times New Roman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complex="Times New Roman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complex="Times New Roman" style:font-size-complex="12pt"/>
    </style:style>
    <style:style style:name="P694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9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96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698" style:family="table-column">
      <style:table-column-properties style:column-width="0.784in"/>
    </style:style>
    <style:style style:name="TableColumn699" style:family="table-column">
      <style:table-column-properties style:column-width="1.7722in"/>
    </style:style>
    <style:style style:name="TableColumn700" style:family="table-column">
      <style:table-column-properties style:column-width="4.1298in"/>
    </style:style>
    <style:style style:name="Table697" style:family="table">
      <style:table-properties style:width="6.6861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complex="Times New Roman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complex="Times New Roman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complex="Times New Roman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complex="Times New Roman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complex="Times New Roma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complex="Times New Roman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complex="Times New Roman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complex="Times New Roman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complex="Times New Roman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complex="Times New Roman" style:font-size-complex="12pt"/>
    </style:style>
    <style:style style:name="P743" style:parent-style-name="內文" style:family="paragraph">
      <style:text-properties style:font-name="Times New Roman" style:font-name-complex="Times New Roman" fo:color="#808080" style:font-size-complex="12pt"/>
    </style:style>
    <style:style style:name="P744" style:parent-style-name="內文" style:family="paragraph">
      <style:text-properties style:font-name="Times New Roman" style:font-name-complex="Times New Roman" fo:color="#808080" style:font-size-complex="12pt"/>
    </style:style>
    <style:style style:name="P74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46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XR<text:s/>新媒體內容創意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層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國小、□<text:s/>國中、□高中、□大學（碩博士）</text:p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繳交文件</text:p>
          </table:table-cell>
          <table:table-cell table:style-name="TableCell33" table:number-columns-spanned="3">
            <text:p text:style-name="P34">□<text:s/>競賽報名表</text:p>
            <text:p text:style-name="P35">□<text:s/>競賽概念文件</text:p>
            <text:p text:style-name="P36">□<text:s/>作品品授權同意書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教師一（主要聯絡人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內文"><text:span text:style-name="T48">□</text:span><text:span text:style-name="T49">男</text:span><text:span text:style-name="T50"><text:s/></text:span><text:span text:style-name="T51">□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任職學校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教學年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經驗</text:p>
            <text:p text:style-name="P83">(100字內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師二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內文"><text:span text:style-name="T97">□</text:span><text:span text:style-name="T98">男</text:span><text:span text:style-name="T99"><text:s/></text:span><text:span text:style-name="T100">□</text:span><text:span text:style-name="T101">女</text:span></text:p>
          </table:table-cell>
        </table:table-row>
        <table:table-row table:style-name="TableRow102">
          <table:table-cell table:style-name="TableCell103">
            <text:p text:style-name="P104">任職學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教學年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信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教學經驗</text:p>
            <text:p text:style-name="P132">(100字內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教師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內文"><text:span text:style-name="T146">□</text:span><text:span text:style-name="T147">男</text:span><text:span text:style-name="T148"><text:s/></text:span><text:span text:style-name="T149">□</text:span><text:span text:style-name="T150">女</text:span></text:p>
          </table:table-cell>
        </table:table-row>
        <table:table-row table:style-name="TableRow151">
          <table:table-cell table:style-name="TableCell152">
            <text:p text:style-name="P153">任職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科別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教學年資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教學經驗</text:p>
            <text:p text:style-name="P181">(100字內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>XR實境教育創意大賞</text:p>
      <text:p text:style-name="P187">作品授權同意書</text:p>
      <text:p text:style-name="P188"/>
      <text:p text:style-name="P18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0"/>
      <text:p text:style-name="P191">本人授權作品名稱：</text:p>
      <text:p text:style-name="P192"/>
      <text:p text:style-name="P193">本人聲明並保證授權作品為本人所自行創作，有權為本同意之各項授權。且授權著作未侵害任何第三人之智慧財產權。本同意書為非專屬授權，本人對授權作品仍擁有著作權。</text:p>
      <text:p text:style-name="P194"/>
      <text:p text:style-name="P195">此致<text:s text:c="3"/>XR實境教育創意大賞</text:p>
      <text:p text:style-name="P196"/>
      <text:p text:style-name="P197">立同意書人（作品作者）：</text:p>
      <text:p text:style-name="P198">身份證字號：</text:p>
      <text:p text:style-name="P199">連絡電話：</text:p>
      <text:p text:style-name="P200">地<text:s text:c="4"/>址：</text:p>
      <text:p text:style-name="P201">電子郵件：</text:p>
      <text:p text:style-name="P202">目前就讀學校：</text:p>
      <text:p text:style-name="P203">法定代理人同意簽名：</text:p>
      <text:p text:style-name="P204"/>
      <text:p text:style-name="P205">中華民國<text:s/>113年<text:s text:c="6"/>月<text:s text:c="6"/>日</text:p>
      <text:p text:style-name="P206"><text:s text:c="2"/></text:p>
      <text:p text:style-name="P207">意願調查：倘若本授權作品之改作（衍生作品）獲選入本局相關活動展出，本人<text:s text:c="2"/></text:p>
      <text:p text:style-name="P208"><text:span text:style-name="T209">□<text:s/></text:span><text:span text:style-name="T210">同意</text:span><text:span text:style-name="T211"><text:s text:c="3"/></text:span><text:span text:style-name="T212">□<text:s/></text:span><text:span text:style-name="T213">不同意</text:span><text:span text:style-name="T214"><text:s/></text:span><text:span text:style-name="T215">提供原畫作於活動場地（實體或線上）當天進行公開展出。</text:span></text:p>
      <text:p text:style-name="P216"/>
      <text:p text:style-name="P217">XR實境教育創意大賞</text:p>
      <text:p text:style-name="P218">教師組：XR<text:s/>新媒體內容創意－競賽申請文件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基本資料表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隊伍編號</text:p>
          </table:table-cell>
          <table:table-cell table:style-name="TableCell232">
            <text:p text:style-name="內文"><text:span text:style-name="T233">請勿填寫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隊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學層</text:p>
          </table:table-cell>
          <table:table-cell table:style-name="TableCell245">
            <text:p text:style-name="P246">□國小　□國中　□高中　□大學（碩博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項目</text:p>
          </table:table-cell>
          <table:table-cell table:style-name="TableCell252" table:number-columns-spanned="2">
            <text:p text:style-name="P253">內容</text:p>
          </table:table-cell>
          <table:covered-table-cell/>
        </table:table-row>
        <table:table-row table:style-name="TableRow254">
          <table:table-cell table:style-name="TableCell255">
            <text:p text:style-name="P256">教材設計理念</text:p>
            <text:p text:style-name="P257">(200字內)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課程教學特色</text:p>
            <text:p text:style-name="P263">(200字內)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軟體及操作說明(200字內)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目標對象</text:p>
            <text:p text:style-name="P274">(100字內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體驗類型</text:p>
          </table:table-cell>
          <table:table-cell table:style-name="TableCell280" table:number-columns-spanned="2">
            <text:p text:style-name="內文">□<text:s/><text:span text:style-name="T281">Augmented Reality(AR)</text:span><text:span text:style-name="T282">擴增實境</text:span></text:p>
            <text:p text:style-name="內文"><text:span text:style-name="T283">　</text:span><text:span text:style-name="T284"><text:s/></text:span><text:span text:style-name="T285">支援載具：</text:span>□<text:span text:style-name="T286">手機、平板、</text:span>□<text:span text:style-name="T287">AR</text:span><text:span text:style-name="T288">智慧眼鏡、</text:span>□<text:span text:style-name="T289">其他</text:span><text:span text:style-name="T290">______</text:span></text:p>
            <text:p text:style-name="內文"><text:span text:style-name="T291"><text:s text:c="6"/>AR</text:span><text:span text:style-name="T292">應用類型：</text:span>□<text:span text:style-name="T293"><text:s/></text:span><text:span text:style-name="T294">圖形辨識、</text:span>□<text:span text:style-name="T295">陀螺儀、</text:span>□<text:span text:style-name="T296">其他</text:span><text:span text:style-name="T297">______</text:span></text:p>
            <text:p text:style-name="內文">□<text:s/><text:span text:style-name="T298">Virtual reality(VR)</text:span><text:span text:style-name="T299">虛擬實境</text:span></text:p>
            <text:p text:style-name="內文"><text:span text:style-name="T300"><text:s text:c="6"/></text:span><text:span text:style-name="T301">支援載具：</text:span>□<text:span text:style-name="T302">手機、平板、</text:span>□<text:span text:style-name="T303">HTC<text:s/></text:span><text:span text:style-name="T304">Focus2</text:span><text:span text:style-name="T305">、</text:span>□<text:span text:style-name="T306">HTC Focus3</text:span><text:span text:style-name="T307">、</text:span><text:span text:style-name="T308"><text:s text:c="2"/></text:span></text:p>
            <text:p text:style-name="內文"><text:s text:c="13"/>□<text:span text:style-name="T309">HTC Elite</text:span><text:span text:style-name="T310">、</text:span>□<text:span text:style-name="T311">Meta Quest2</text:span><text:span text:style-name="T312">、</text:span>□<text:span text:style-name="T313">Meta Quest3</text:span><text:span text:style-name="T314">、</text:span></text:p>
            <text:p text:style-name="內文"><text:s text:c="13"/>□<text:span text:style-name="T315">其他</text:span><text:span text:style-name="T316">______</text:span></text:p>
            <text:p text:style-name="內文">□<text:span text:style-name="T317"><text:s text:c="2"/>Mixed Reality(MR)</text:span><text:span text:style-name="T318">混合實境</text:span><text:span text:style-name="T319">(ARkit/ARCore)</text:span></text:p>
            <text:p text:style-name="內文"><text:span text:style-name="T320"><text:s text:c="5"/></text:span><text:span text:style-name="T321">支援載具：</text:span>□<text:span text:style-name="T322">手機、平板、</text:span>□<text:span text:style-name="T323">混合實境智慧眼鏡、</text:span>□<text:span text:style-name="T324">其他</text:span><text:span text:style-name="T325">______</text:span></text:p>
          </table:table-cell>
          <table:covered-table-cell/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XR實境教育創意大賞</text:p>
      <text:p text:style-name="P332">教師組：XR<text:s/>新媒體內容創意－競賽提案文件</text:p>
      <text:p text:style-name="P333"/>
      <text:p text:style-name="P334"><text:span text:style-name="T33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6"><text:a xlink:href="#_Toc151644241" office:target-frame-name="_top" xlink:show="replace"><text:span text:style-name="T337">一、</text:span><text:span text:style-name="T338"><text:tab/></text:span><text:span text:style-name="T339">團隊介紹</text:span><text:tab/>5</text:a></text:p>
          <text:p text:style-name="P340"><text:a xlink:href="#_Toc151644242" office:target-frame-name="_top" xlink:show="replace"><text:span text:style-name="T341">二、</text:span><text:span text:style-name="T342"><text:tab/></text:span><text:span text:style-name="T343">教學動機與理念</text:span><text:tab/>5</text:a></text:p>
          <text:p text:style-name="P344"><text:a xlink:href="#_Toc151644243" office:target-frame-name="_top" xlink:show="replace"><text:span text:style-name="T345">三、</text:span><text:span text:style-name="T346"><text:tab/></text:span><text:span text:style-name="T347">教案規劃</text:span><text:tab/>5</text:a></text:p>
          <text:p text:style-name="P348"><text:a xlink:href="#_Toc151644244" office:target-frame-name="_top" xlink:show="replace"><text:span text:style-name="T349">四、</text:span><text:span text:style-name="T350"><text:tab/></text:span><text:span text:style-name="T351">腳本與流程規劃</text:span><text:tab/>6</text:a></text:p>
          <text:p text:style-name="P352"><text:a xlink:href="#_Toc151644245" office:target-frame-name="_top" xlink:show="replace"><text:span text:style-name="T353">五、</text:span><text:span text:style-name="T354"><text:tab/></text:span><text:span text:style-name="T355">學習單規劃</text:span><text:tab/>7</text:a></text:p>
          <text:p text:style-name="P356"><text:a xlink:href="#_Toc151644246" office:target-frame-name="_top" xlink:show="replace"><text:span text:style-name="T357">六、</text:span><text:span text:style-name="T358"><text:tab/></text:span><text:span text:style-name="T359">XR</text:span><text:span text:style-name="T360">教學實踐與成果展示</text:span><text:tab/>7</text:a></text:p>
          <text:p text:style-name="P361"><text:a xlink:href="#_Toc151644247" office:target-frame-name="_top" xlink:show="replace"><text:span text:style-name="T362">七、</text:span><text:span text:style-name="T363"><text:tab/></text:span><text:span text:style-name="T364">素材來源</text:span><text:tab/>7</text:a></text:p>
          <text:p text:style-name="P365"><text:a xlink:href="#_Toc151644248" office:target-frame-name="_top" xlink:show="replace"><text:span text:style-name="T366">八、</text:span><text:span text:style-name="T367"><text:tab/></text:span><text:span text:style-name="T368">附件</text:span><text:tab/>8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4241"/>團隊介紹<text:bookmark-end text:name="_Toc151644241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4242"/>教學動機與理念<text:bookmark-end text:name="_Toc151644242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4243"/>教案規劃<text:bookmark-end text:name="_Toc151644243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<text:soft-page-break/>教材類型</text:p>
          </table:table-cell>
          <table:table-cell table:style-name="TableCell465" table:number-columns-spanned="4">
            <text:p text:style-name="內文">□<text:s/><text:span text:style-name="T466">Augmented Reality(AR)</text:span><text:span text:style-name="T467">擴增實境</text:span></text:p>
            <text:p text:style-name="內文">　<text:s/><text:span text:style-name="T468">支援載具：</text:span>□手機<text:span text:style-name="T469">、平板、</text:span>□<text:span text:style-name="T470">AR</text:span><text:span text:style-name="T471">智慧眼鏡、</text:span>□其他______</text:p>
            <text:p text:style-name="P472"><text:s/><text:span text:style-name="T473">AR</text:span><text:span text:style-name="T474">應用類型：</text:span>□<text:s/><text:span text:style-name="T475">圖形辨識、</text:span>□<text:span text:style-name="T476">陀螺儀、</text:span>□其他______</text:p>
            <text:p text:style-name="內文">□<text:s/><text:span text:style-name="T477">Virtual reality(VR)</text:span><text:span text:style-name="T478">虛擬實境</text:span></text:p>
            <text:p text:style-name="P479"><text:s/><text:span text:style-name="T480">支援載具：</text:span>□<text:span text:style-name="T481">手機、平板、</text:span>□<text:span text:style-name="T482">HTC Focus2</text:span><text:span text:style-name="T483">、</text:span>□H<text:span text:style-name="T484">TC Focus3</text:span><text:span text:style-name="T485">、</text:span></text:p>
            <text:p text:style-name="P486"><text:s text:c="11"/>□<text:span text:style-name="T487">HTC Elite</text:span><text:span text:style-name="T488">、</text:span>□<text:span text:style-name="T489">Meta Quest2</text:span><text:span text:style-name="T490">、</text:span>□<text:span text:style-name="T491">Meta Quest3</text:span><text:span text:style-name="T492">、</text:span></text:p>
            <text:p text:style-name="P493"><text:s text:c="11"/>□其他______</text:p>
            <text:p text:style-name="內文">□<text:s/><text:span text:style-name="T494">Mixed Reality(MR)</text:span><text:span text:style-name="T495">混合實境</text:span><text:span text:style-name="T496">(ARkit/ARCore)</text:span></text:p>
            <text:p text:style-name="P497"><text:s/><text:span text:style-name="T498">支援載具：</text:span>□<text:span text:style-name="T499">手機、平板、</text:span>□<text:span text:style-name="T500">混合實境智慧眼鏡、</text:span>□其他______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參考資料</text:p>
          </table:table-cell>
          <table:table-cell table:style-name="TableCell5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附錄</text:p>
          </table:table-cell>
          <table:table-cell table:style-name="TableCell50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09"/>
      <text:list text:style-name="LFO2" text:continue-numbering="true">
        <text:list-item>
          <text:p text:style-name="P510"><text:bookmark-start text:name="_Toc151644244"/>腳本與流程規劃<text:bookmark-end text:name="_Toc151644244"/></text:p>
        </text:list-item>
      </text:list>
      <text:p text:style-name="P511">1.教案教學單元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教學單元一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單元名稱</text:p>
          </table:table-cell>
          <table:table-cell table:style-name="TableCell523">
            <text:p text:style-name="P524"/>
          </table:table-cell>
          <table:table-cell table:style-name="TableCell525">
            <text:p text:style-name="內文"><text:span text:style-name="T526">教學時數</text:span></text:p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P530">單元學習目標</text:p>
          </table:table-cell>
          <table:table-cell table:style-name="TableCell531" table:number-columns-spanned="3">
            <text:p text:style-name="內文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學習情境與引發動機</text:p>
          </table:table-cell>
          <table:table-cell table:style-name="TableCell535" table:number-columns-spanned="3">
            <text:p text:style-name="內文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教師備課／學生課前自學資源</text:p>
          </table:table-cell>
          <table:table-cell table:style-name="TableCell539" table:number-columns-spanned="3">
            <text:p text:style-name="內文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單元課後學習</text:p>
          </table:table-cell>
          <table:table-cell table:style-name="TableCell543" table:number-columns-spanned="3">
            <text:p text:style-name="內文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學習活動設計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學習目標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學習歷程</text:p>
          </table:table-cell>
          <table:table-cell table:style-name="TableCell554" table:number-columns-spanned="3">
            <text:p text:style-name="內文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學生評量</text:p>
            <text:p text:style-name="P558">表現工具</text:p>
          </table:table-cell>
          <table:table-cell table:style-name="TableCell559" table:number-columns-spanned="3">
            <text:p text:style-name="P560">*可舉例學習單</text:p>
            <text:p text:style-name="內文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教師思考與策略</text:p>
          </table:table-cell>
          <table:table-cell table:style-name="TableCell564" table:number-columns-spanned="3">
            <text:p text:style-name="內文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教學單元二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單元名稱</text:p>
          </table:table-cell>
          <table:table-cell table:style-name="TableCell571">
            <text:p text:style-name="P572"/>
          </table:table-cell>
          <table:table-cell table:style-name="TableCell573">
            <text:p text:style-name="內文"><text:span text:style-name="T574">教學時數</text:span></text:p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P578">單元學習目標</text:p>
          </table:table-cell>
          <table:table-cell table:style-name="TableCell579" table:number-columns-spanned="3">
            <text:p text:style-name="內文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學習情境與引發動機</text:p>
          </table:table-cell>
          <table:table-cell table:style-name="TableCell583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584">
          <table:table-cell table:style-name="TableCell585">
            <text:p text:style-name="P586">教師備課／學生課前自學資源</text:p>
          </table:table-cell>
          <table:table-cell table:style-name="TableCell587" table:number-columns-spanned="3">
            <text:p text:style-name="內文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單元課後學習</text:p>
          </table:table-cell>
          <table:table-cell table:style-name="TableCell591" table:number-columns-spanned="3">
            <text:p text:style-name="內文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學習活動設計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學習目標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學習歷程</text:p>
          </table:table-cell>
          <table:table-cell table:style-name="TableCell602" table:number-columns-spanned="3">
            <text:p text:style-name="內文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學生評量</text:p>
            <text:p text:style-name="P606">表現工具</text:p>
          </table:table-cell>
          <table:table-cell table:style-name="TableCell607" table:number-columns-spanned="3">
            <text:p text:style-name="P608">*可舉例學習單</text:p>
            <text:p text:style-name="內文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教師思考與策略</text:p>
          </table:table-cell>
          <table:table-cell table:style-name="TableCell612" table:number-columns-spanned="3">
            <text:p text:style-name="內文"/>
          </table:table-cell>
          <table:covered-table-cell/>
          <table:covered-table-cell/>
        </table:table-row>
      </table:table>
      <text:p text:style-name="P613"/>
      <text:p text:style-name="P614"/>
      <text:list text:style-name="LFO2" text:continue-numbering="true">
        <text:list-item>
          <text:p text:style-name="P615"><text:bookmark-start text:name="_Toc151644245"/>學習單規劃<text:bookmark-end text:name="_Toc151644245"/></text:p>
        </text:list-item>
      </text:list>
      <text:p text:style-name="P616"><text:span text:style-name="T617">*</text:span><text:span text:style-name="T618">不限設計形式，須包含主視覺、競賽體驗方式或</text:span><text:span text:style-name="T619">QRCODE</text:span></text:p>
      <text:p text:style-name="P620"/>
      <text:list text:style-name="LFO2" text:continue-numbering="true">
        <text:list-item>
          <text:p text:style-name="P621"><text:bookmark-start text:name="_Toc151644246"/>XR教學實踐與成果展示<text:bookmark-end text:name="_Toc151644246"/></text:p>
        </text:list-item>
      </text:list>
      <text:p text:style-name="P622">1.教學實踐</text:p>
      <text:p text:style-name="P623">*建議說明：可提供相關課程學習側拍照片XR數位教材成果等。</text:p>
      <text:p text:style-name="P624"/>
      <text:p text:style-name="P625">2.成果展示(3-5張照片)</text:p>
      <text:p text:style-name="P626">*建議說明：使用手機平板側拍或桌面截圖XR數位內容成果等。</text:p>
      <text:p text:style-name="P627"/>
      <text:p text:style-name="P628">2.主視覺設計圖</text:p>
      <text:p text:style-name="P629"/>
      <text:p text:style-name="P630"/>
      <text:p text:style-name="P631">3.成品照片</text:p>
      <text:p text:style-name="P632">*需製作出完整的產出成品，如：海報、明信片、手冊….等設計。</text:p>
      <text:p text:style-name="P633">*若有紙本印刷物可寄送至執行單位：台北市中山區南京東路二段95號三樓<text:s/>XR實境教育創意大賞<text:s/>收</text:p>
      <text:p text:style-name="P634"/>
      <text:p text:style-name="P635">4.成果影片</text:p>
      <text:p text:style-name="內文"><text:span text:style-name="T636">*</text:span><text:span text:style-name="T637">拍攝方法：側拍使用方式、實際操作拍攝等皆有加分。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項目</text:p>
          </table:table-cell>
          <table:table-cell table:style-name="TableCell645">
            <text:p text:style-name="P646">格式說明</text:p>
          </table:table-cell>
          <table:table-cell table:style-name="TableCell647">
            <text:p text:style-name="P648">其他</text:p>
          </table:table-cell>
        </table:table-row>
        <table:table-row table:style-name="TableRow649">
          <table:table-cell table:style-name="TableCell650">
            <text:p text:style-name="P651">長度</text:p>
          </table:table-cell>
          <table:table-cell table:style-name="TableCell652">
            <text:p text:style-name="P653">5分鐘以內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規格</text:p>
          </table:table-cell>
          <table:table-cell table:style-name="TableCell659">
            <text:p text:style-name="P660">HD 1080p (1920x1080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格式</text:p>
          </table:table-cell>
          <table:table-cell table:style-name="TableCell666">
            <text:p text:style-name="P667">.mp4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Youtube連結</text:p>
          </table:table-cell>
          <table:table-cell table:style-name="TableCell673">
            <text:p text:style-name="P674">*請提供youtube公開連結</text:p>
            <text:p text:style-name="內文"><text:span text:style-name="T675">檔案命名方式：</text:span><text:span text:style-name="T676">2023XERCC _</text:span><text:span text:style-name="T677">教師組</text:span><text:span text:style-name="T678">( XR<text:s/></text:span><text:span text:style-name="T679">新媒體內容教材創作</text:span><text:span text:style-name="T680">)</text:span><text:span text:style-name="T681">_</text:span><text:span text:style-name="T682">團隊名稱</text:span><text:span text:style-name="T683">_</text:span><text:span text:style-name="T684">作品名稱。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影片畫面</text:p>
          </table:table-cell>
          <table:table-cell table:style-name="TableCell690">
            <text:p text:style-name="P691">影片開始時須有「影片名稱」畫面，結束時須顯示「製作團隊」畫面。</text:p>
          </table:table-cell>
          <table:table-cell table:style-name="TableCell692">
            <text:p text:style-name="P693"/>
          </table:table-cell>
        </table:table-row>
      </table:table>
      <text:soft-page-break/>
      <text:p text:style-name="P694">*注意事項：繳件作品須為2023年1月1日以後完成且未獲任何競賽獎項之原創作品。</text:p>
      <text:p text:style-name="P695"/>
      <text:list text:style-name="LFO2" text:continue-numbering="true">
        <text:list-item>
          <text:p text:style-name="P696"><text:bookmark-start text:name="_Toc151644247"/>素材來源<text:bookmark-end text:name="_Toc151644247"/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編號</text:p>
          </table:table-cell>
          <table:table-cell table:style-name="TableCell704">
            <text:p text:style-name="P705">素材名稱</text:p>
          </table:table-cell>
          <table:table-cell table:style-name="TableCell706">
            <text:p text:style-name="P707">素材網址</text:p>
          </table:table-cell>
        </table:table-row>
        <table:table-row table:style-name="TableRow708"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>*欄位不足時，請自行添加。</text:p>
      <text:p text:style-name="P744"/>
      <text:list text:style-name="LFO2" text:continue-numbering="true">
        <text:list-item>
          <text:p text:style-name="P745"><text:bookmark-start text:name="_Toc151644248"/>附件<text:bookmark-end text:name="_Toc151644248"/></text:p>
        </text:list-item>
      </text:list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08T04:44:00Z</meta:creation-date>
    <dc:date>2024-01-08T04:44:00Z</dc:date>
    <meta:template xlink:href="Normal" xlink:type="simple"/>
    <meta:editing-cycles>2</meta:editing-cycles>
    <meta:editing-duration>PT0S</meta:editing-duration>
    <meta:document-statistic meta:page-count="8" meta:paragraph-count="5" meta:word-count="444" meta:character-count="2971" meta:row-count="21" meta:non-whitespace-character-count="2532"/>
  </office:meta>
</office:document-meta>
</file>