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4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11cm" fo:margin-right="0cm" fo:line-height="0.811cm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Hlk41654610"/><text:bookmark-start text:name="_Hlk41654703"/>教育部本土教育實施<text:bookmark-end text:name="_Hlk41654703"/>要點<text:bookmark-end text:name="_Hlk41654610"/></text:p>
      <text:p text:style-name="P2">一、教育部（以下簡稱本部）為落實及推展本土教育，涵養國民鄉土意識，認同本土文化，特訂定本要點。</text:p>
      <text:p text:style-name="P2">二、本要點所稱本土教育，指以本土作為教育核心，所實施之語言、文化、藝術、文學、地理、生態、歷史、社會、生活及其他與本土相關之各類課程或學習活動。</text:p>
      <text:p text:style-name="P2">三、本要點實施對象，為接受幼兒教育、國民教育、高級中等教育、高等教育學生及其他國民。</text:p>
      <text:p text:style-name="P2">四、本部應結合各類本土教育政策，訂定本土教育實施方案（以下簡稱方案），建構並完備本土教育內涵；其內容，應包括下列重點：</text:p>
      <text:p text:style-name="P4"><text:s text:c="2"/>(一)盤整中央與地方本土教育資源，建構本土文化教育資源資料庫及網絡。</text:p>
      <text:p text:style-name="P5">(二)加強教學人員本土教育專業知能，並促進及補助前點各教育階段及其他國民之本土教育教學及研究。</text:p>
      <text:p text:style-name="P5">(三)推展全體國民本土教育終身學習，深化本土意識涵養，拓展國際視野。</text:p>
      <text:p text:style-name="P2">五、本部應就前點方案，設定執行目標及期程，規劃具體執行項目及編列年度預算；本部得就方案之執行，進行考核。</text:p>
      <text:p text:style-name="P3"><text:span text:style-name="預設段落字型"><text:span text:style-name="T1">六、第四點方案內容，涉及本部以外中央各機關（構）及直轄市、縣（市）政府與所屬機關（構）之權責時，應與本部分工合作，積極配合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MP1"><text:span text:style-name="Page_20_Number"><text:page-number text:select-page="current">1</text:page-number></text:span></text:p><text:p text:style-name="MP1"/><text:p text:style-name="Footer"/></draw:text-box></draw:frame></text:p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王宥甯</dc:creator>
    <meta:creation-date>2020-12-31T09:12:00Z</meta:creation-date>
    <dc:date>2021-08-13T06:27:00Z</dc:date>
    <meta:editing-cycles>3</meta:editing-cycles>
    <meta:editing-duration>PT240S</meta:editing-duration>
    <meta:document-statistic meta:table-count="0" meta:image-count="0" meta:object-count="0" meta:page-count="1" meta:paragraph-count="11" meta:word-count="461" meta:character-count="463" meta:non-whitespace-character-count="461"/>
    <meta:template xlink:type="simple" xlink:actuate="onRequest" xlink:title="" xlink:href="../../../../Downloads/376735100E_1100074476_ATTACH2.odt/Normal"/>
  </office:meta>
</office:document-meta>
</file>