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>
      <style:table-properties style:width="14.751cm" fo:margin-left="0.242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7.0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微軟正黑體" fo:font-size="24pt" fo:font-weight="bold" style:font-name-asian="微軟正黑體" style:font-size-asian="24pt" style:font-weight-asian="bold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微軟正黑體" fo:font-size="14pt" fo:font-weight="bold" style:font-name-asian="微軟正黑體" style:font-size-asian="14pt" style:font-weight-asian="bold"/>
    </style:style>
    <style:style style:name="P3" style:family="paragraph" style:parent-style-name="Text_20_body">
      <style:text-properties style:font-name="微軟正黑體" fo:font-size="14pt" style:font-name-asian="微軟正黑體" style:font-size-asian="14pt"/>
    </style:style>
    <style:style style:name="P4" style:family="paragraph" style:parent-style-name="Text_20_body"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Text_20_body">
      <style:paragraph-properties fo:line-height="0.706cm"/>
      <style:text-properties style:font-name="微軟正黑體" fo:font-size="16pt" style:font-name-asian="微軟正黑體" style:font-size-asian="16pt" style:font-size-complex="16pt"/>
    </style:style>
    <style:style style:name="P6" style:family="paragraph" style:parent-style-name="清單段落">
      <style:paragraph-properties fo:margin-left="-0.012cm" fo:margin-right="0cm" fo:line-height="1.058cm" fo:text-indent="1.007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7" style:family="paragraph" style:parent-style-name="Text_20_body">
      <style:paragraph-properties fo:margin-left="-0.998cm" fo:margin-right="0cm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0.046cm" fo:margin-right="0cm" fo:line-height="0.706cm" fo:text-indent="0cm" style:auto-text-indent="false">
        <style:tab-stops/>
      </style:paragraph-properties>
      <style:text-properties style:font-name="微軟正黑體" fo:font-size="16pt" style:font-name-asian="微軟正黑體" style:font-size-asian="16pt" style:font-size-complex="16pt"/>
    </style:style>
    <style:style style:name="P9" style:family="paragraph" style:parent-style-name="清單段落">
      <style:paragraph-properties fo:margin-left="0.064cm" fo:margin-right="0cm" fo:line-height="0.706cm" fo:text-indent="0cm" style:auto-text-indent="false">
        <style:tab-stops/>
      </style:paragraph-properties>
      <style:text-properties style:font-name="微軟正黑體" fo:font-size="16pt" style:font-name-asian="微軟正黑體" style:font-size-asian="16pt" style:font-size-complex="16pt"/>
    </style:style>
    <style:style style:name="P10" style:family="paragraph" style:parent-style-name="清單段落">
      <style:paragraph-properties fo:margin-left="0.067cm" fo:margin-right="0cm" fo:line-height="0.706cm" fo:text-indent="0cm" style:auto-text-indent="false">
        <style:tab-stops/>
      </style:paragraph-properties>
      <style:text-properties style:font-name="微軟正黑體" fo:font-size="16pt" style:font-name-asian="微軟正黑體" style:font-size-asian="16pt" style:font-size-complex="16pt"/>
    </style:style>
    <style:style style:name="P11" style:family="paragraph" style:parent-style-name="清單段落">
      <style:paragraph-properties fo:margin-left="0.067cm" fo:margin-right="0cm" fo:line-height="0.706cm" fo:text-align="end" style:justify-single-word="false" fo:text-indent="0cm" style:auto-text-indent="false">
        <style:tab-stops/>
      </style:paragraph-properties>
      <style:text-properties style:font-name="微軟正黑體" fo:font-size="16pt" style:font-name-asian="微軟正黑體" style:font-size-asian="16pt" style:font-size-complex="16pt"/>
    </style:style>
    <style:style style:name="P12" style:family="paragraph" style:parent-style-name="Text_20_body">
      <style:paragraph-properties fo:margin-left="0.067cm" fo:margin-right="0cm" fo:line-height="0.706cm" fo:text-align="end" style:justify-single-word="false" fo:text-indent="0cm" style:auto-text-indent="false">
        <style:tab-stops/>
      </style:paragraph-properties>
      <style:text-properties style:font-name="微軟正黑體" fo:font-size="16pt" style:font-name-asian="微軟正黑體" style:font-size-asian="16pt" style:font-size-complex="16pt"/>
    </style:style>
    <style:style style:name="P13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name="微軟正黑體" fo:font-size="16pt" style:font-name-asian="微軟正黑體" style:font-size-asian="16pt" style:font-size-complex="16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24pt" fo:font-weight="bold" style:font-name-asian="微軟正黑體" style:font-size-asian="24pt" style:font-weight-asian="bold"/>
    </style:style>
    <style:style style:name="P15" style:family="paragraph" style:parent-style-name="清單段落" style:list-style-name="L1">
      <style:paragraph-properties fo:margin-left="1.476cm" fo:margin-right="0cm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16" style:family="paragraph" style:parent-style-name="清單段落" style:list-style-name="L1">
      <style:paragraph-properties fo:margin-left="1.476cm" fo:margin-right="0cm" fo:text-indent="0cm" style:auto-text-indent="false">
        <style:tab-stops/>
      </style:paragraph-properties>
    </style:style>
    <style:style style:name="P17" style:family="paragraph" style:parent-style-name="清單段落" style:list-style-name="L1">
      <style:paragraph-properties fo:margin-left="2.323cm" fo:margin-right="0cm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18" style:family="paragraph" style:parent-style-name="清單段落" style:list-style-name="L1">
      <style:paragraph-properties fo:margin-left="2.323cm" fo:margin-right="0cm" fo:text-indent="0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margin-left="2.323cm" fo:margin-right="0cm" fo:text-indent="0cm" style:auto-text-indent="false">
        <style:tab-stops/>
      </style:paragraph-properties>
      <style:text-properties fo:color="#ff0000" style:font-name="微軟正黑體" fo:font-size="14pt" style:font-name-asian="微軟正黑體" style:font-size-asian="14pt" style:font-size-complex="14pt"/>
    </style:style>
    <style:style style:name="P20" style:family="paragraph" style:parent-style-name="清單段落" style:list-style-name="L2">
      <style:paragraph-properties fo:margin-left="1.27cm" fo:margin-right="0cm" fo:text-indent="0cm" style:auto-text-indent="false">
        <style:tab-stops/>
      </style:paragraph-properties>
    </style:style>
    <style:style style:name="P21" style:family="paragraph" style:parent-style-name="清單段落" style:list-style-name="L3">
      <style:paragraph-properties fo:margin-left="1.27cm" fo:margin-right="0cm" fo:text-indent="0cm" style:auto-text-indent="false">
        <style:tab-stops/>
      </style:paragraph-properties>
    </style:style>
    <style:style style:name="P22" style:family="paragraph" style:parent-style-name="清單段落" style:list-style-name="L2">
      <style:paragraph-properties fo:margin-left="1.27cm" fo:margin-right="0cm" fo:text-indent="0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23" style:family="paragraph" style:parent-style-name="清單段落" style:list-style-name="L4">
      <style:paragraph-properties fo:margin-left="0.635cm" fo:margin-right="0cm" fo:text-indent="0cm" style:auto-text-indent="false">
        <style:tab-stops/>
      </style:paragraph-properties>
      <style:text-properties style:font-name="微軟正黑體" fo:font-size="14pt" style:font-name-asian="微軟正黑體" style:font-size-asian="14pt"/>
    </style:style>
    <style:style style:name="P24" style:family="paragraph" style:parent-style-name="清單段落" style:list-style-name="L4">
      <style:paragraph-properties fo:margin-left="0.635cm" fo:margin-right="0cm" fo:text-indent="0cm" style:auto-text-indent="false">
        <style:tab-stops/>
      </style:paragraph-properties>
    </style:style>
    <style:style style:name="P25" style:family="paragraph">
      <loext:graphic-properties draw:fill="solid" draw:fill-color="#4472c4" draw:opacity="100%"/>
    </style:style>
    <style:style style:name="P26" style:family="paragraph">
      <style:paragraph-properties fo:margin-left="0cm" fo:margin-right="0cm" fo:margin-top="0cm" fo:margin-bottom="0.141cm" fo:line-height="90%" fo:text-align="center" fo:text-indent="0cm" style:punctuation-wrap="hanging" style:writing-mode="lr-tb">
        <style:tab-stops/>
      </style:paragraph-properties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P28" style:family="paragraph">
      <loext:graphic-properties draw:fill="solid" draw:fill-color="#4472c4" draw:opacity="50%"/>
      <style:paragraph-properties style:writing-mode="lr-tb" style:font-independent-line-spacing="false"/>
    </style:style>
    <style:style style:name="P29" style:family="paragraph">
      <loext:graphic-properties draw:fill="solid" draw:fill-color="#4472c4" draw:opacity="50%"/>
    </style:style>
    <style:style style:name="P30" style:family="paragraph">
      <loext:graphic-properties draw:fill="solid" draw:fill-color="#4472c4" draw:opacity="100%"/>
      <style:paragraph-properties style:writing-mode="lr-tb" style:font-independent-line-spacing="false"/>
    </style:style>
    <style:style style:name="T1" style:family="text">
      <style:text-properties style:font-name="微軟正黑體" fo:font-size="14pt" style:font-name-asian="微軟正黑體" style:font-size-asian="14pt"/>
    </style:style>
    <style:style style:name="T2" style:family="text">
      <style:text-properties style:font-name="微軟正黑體" fo:font-size="14pt" style:font-name-asian="微軟正黑體" style:font-size-asian="14pt" style:font-size-complex="14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4" style:family="text">
      <style:text-properties fo:color="#ff0000" style:font-name="微軟正黑體" fo:font-size="14pt" fo:font-weight="bold" style:font-name-asian="微軟正黑體" style:font-size-asian="14pt" style:font-weight-asian="bold" style:font-size-complex="14pt"/>
    </style:style>
    <style:style style:name="T5" style:family="text">
      <style:text-properties fo:color="#ff0000" style:font-name="微軟正黑體" fo:font-size="14pt" style:font-name-asian="微軟正黑體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微軟正黑體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9pt" style:language-asian="zh" style:country-asian="TW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4472c4" draw:opacity="100%" fo:min-height="0cm" fo:min-width="0cm" style:run-through="background"/>
    </style:style>
    <style:style style:name="gr3" style:family="graphic">
      <style:graphic-properties draw:stroke="solid" svg:stroke-width="0.018cm" svg:stroke-color="#000000" svg:stroke-opacity="0%" draw:stroke-linejoin="miter" svg:stroke-linecap="butt" draw:fill="none" draw:textarea-horizontal-align="center" draw:textarea-vertical-align="middle" draw:auto-grow-height="false" draw:auto-grow-width="false" fo:padding-top="0.095cm" fo:padding-bottom="0.095cm" fo:padding-left="0.095cm" fo:padding-right="0.095cm" fo:wrap-option="wrap" style:run-through="background"/>
    </style:style>
    <style:style style:name="gr4" style:family="graphic">
      <style:graphic-properties draw:stroke="none" draw:fill="solid" draw:fill-color="#4472c4" draw:opacity="50%" draw:textarea-horizontal-align="center" draw:textarea-vertical-align="middle" draw:auto-grow-height="false" draw:auto-grow-width="false" fo:padding-top="0.404cm" fo:padding-bottom="0.866cm" fo:padding-left="0.309cm" fo:padding-right="0.309cm" fo:wrap-option="wrap" style:run-through="background"/>
    </style:style>
    <style:style style:name="gr5" style:family="graphic">
      <style:graphic-properties draw:stroke="none" draw:fill="solid" draw:fill-color="#4472c4" draw:opacity="50%" draw:textarea-horizontal-align="center" draw:textarea-vertical-align="middle" draw:auto-grow-height="false" draw:auto-grow-width="false" fo:padding-top="0.596cm" fo:padding-bottom="0.443cm" fo:padding-left="0.706cm" fo:padding-right="0.217cm" fo:wrap-option="wrap" style:run-through="background"/>
    </style:style>
    <style:style style:name="gr6" style:family="graphic">
      <style:graphic-properties draw:stroke="none" draw:fill="solid" draw:fill-color="#4472c4" draw:opacity="50%" draw:textarea-horizontal-align="center" draw:textarea-vertical-align="middle" draw:auto-grow-height="false" draw:auto-grow-width="false" fo:padding-top="0.596cm" fo:padding-bottom="0.443cm" fo:padding-left="0.217cm" fo:padding-right="0.706cm" fo:wrap-option="wrap" style:run-through="background"/>
    </style:style>
    <style:style style:name="gr7" style:family="graphic">
      <style:graphic-properties draw:stroke="none" draw:fill="solid" draw:fill-color="#4472c4" draw:opacity="50%" draw:textarea-horizontal-align="center" draw:textarea-vertical-align="middle" draw:auto-grow-height="false" draw:auto-grow-width="false" fo:padding-top="0.363cm" fo:padding-bottom="0.363cm" fo:padding-left="0.363cm" fo:padding-right="0.363cm" fo:wrap-option="wrap" style:run-through="background"/>
    </style:style>
    <style:style style:name="gr8" style:family="graphic">
      <style:graphic-properties draw:stroke="none" draw:fill="solid" draw:fill-color="#4472c4" draw:opacity="50%" fo:min-height="0cm" fo:min-width="0cm" style:run-through="background"/>
    </style:style>
    <style:style style:name="gr9" style:family="graphic">
      <style:graphic-properties draw:stroke="none" draw:fill="solid" draw:fill-color="#4472c4" draw:opacity="100%" draw:textarea-horizontal-align="center" draw:textarea-vertical-align="middle" draw:auto-grow-height="false" draw:auto-grow-width="false" fo:padding-top="0.564cm" fo:padding-bottom="0.564cm" fo:padding-left="0.564cm" fo:padding-right="0.56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10海洋公民科學實踐行動計畫</text:p>
      <text:p text:style-name="P1">「鱟知鱟學」活動簡章</text:p>
      <text:p text:style-name="P2">主辦單位：國立海洋科技博物館、行政院環境保護署</text:p>
      <text:p text:style-name="P2">協辦單位：金門縣水產試驗所、海洋浪人工作室</text:p>
      <text:p text:style-name="P4">一、計畫背景與目標</text:p>
      <text:p text:style-name="P6">鱟是一種幼時生活在潮間帶泥灘地，長大後會在沿岸淺海生活的大型節肢動物，從4億8千萬年前就存在地球上又稱為活化石。鱟由於其生活史都棲息於海岸區域，且易受海岸環境影響，因此也被視為海岸泥灘溼地的健康指標物種及旗艦物種。</text:p>
      <text:p text:style-name="P6">透過本計畫的執行將讓更多的學子，重新認識消失在臺灣海岸線的指標物種，從邀請老師參與工作坊，學員到館認識鱟並且學習體驗飼養照顧等工作，並且在校透過老師的課程或是學員進行復育養殖的紀錄觀察，最後在成果發表會上展示學習成果。</text:p>
      <text:p text:style-name="P6"/>
      <text:p text:style-name="P4">二、活動期程</text:p>
      <text:p text:style-name="P7"><text:span text:style-name="預設段落字型"><text:span text:style-name="T2"><draw:g text:anchor-type="as-char" svg:y="0cm" draw:z-index="0" draw:name="資料庫圖表 3" draw:style-name="gr1"><draw:custom-shape draw:style-name="gr2" draw:text-style-name="P25" svg:width="5.481cm" svg:height="5.483cm" draw:transform="rotate (-1.5707963267949) translate (5.48216666666667cm 0cm)"><text:p/><draw:enhanced-geometry svg:viewBox="0 0 21600 21600" draw:path-stretchpoint-x="21600" draw:path-stretchpoint-y="21600" draw:text-areas="?f105 ?f113 ?f89 ?f97" draw:glue-points="?f114 ?f115 ?f116 ?f117 ?f12 ?f9" draw:type="non-primitive" draw:modifiers="135 225 4960" draw:enhanced-path="M ?f55 ?f56 A ?f170 ?f171 ?f172 ?f173 ?f55 ?f56 ?f167 ?f169 W ?f174 ?f175 ?f176 ?f177 ?f55 ?f56 ?f167 ?f169 L ?f80 ?f81 A ?f208 ?f209 ?f210 ?f211 ?f80 ?f81 ?f205 ?f207 W ?f212 ?f213 ?f214 ?f215 ?f80 ?f81 ?f205 ?f20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draw:style-name="gr2" draw:text-style-name="P25" svg:width="5.481cm" svg:height="5.483cm" draw:transform="rotate (1.5707963267949) translate (5.64268055555556cm 5.48216666666667cm)"><text:p/><draw:enhanced-geometry svg:viewBox="0 0 21600 21600" draw:path-stretchpoint-x="21600" draw:path-stretchpoint-y="21600" draw:text-areas="?f105 ?f113 ?f89 ?f97" draw:glue-points="?f114 ?f115 ?f116 ?f117 ?f12 ?f9" draw:type="non-primitive" draw:modifiers="135 225 4960" draw:enhanced-path="M ?f55 ?f56 A ?f170 ?f171 ?f172 ?f173 ?f55 ?f56 ?f167 ?f169 W ?f174 ?f175 ?f176 ?f177 ?f55 ?f56 ?f167 ?f169 L ?f80 ?f81 A ?f208 ?f209 ?f210 ?f211 ?f80 ?f81 ?f205 ?f207 W ?f212 ?f213 ?f214 ?f215 ?f80 ?f81 ?f205 ?f20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draw:style-name="gr3" draw:text-style-name="P27" svg:width="4.162cm" svg:height="1.096cm" svg:x="6.292cm" svg:y="4.761cm"><text:p text:style-name="P26"><text:span text:style-name="T6">活動</text:span><text:span text:style-name="T6">4/25-10/30</text:span></text:p><draw:enhanced-geometry svg:viewBox="0 0 1498418 394826" draw:text-areas="?f16 ?f18 ?f17 ?f19" draw:glue-points="?f12 ?f13 ?f14 ?f13 ?f14 ?f15 ?f12 ?f15 ?f12 ?f13" draw:type="non-primitive" draw:enhanced-path="M 0 0 L 1498418 0 1498418 394826 0 39482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418"/><draw:equation draw:name="f7" draw:formula="?f4 / 394826"/><draw:equation draw:name="f8" draw:formula="0 * ?f5 / 1498418"/><draw:equation draw:name="f9" draw:formula="0 * ?f4 / 394826"/><draw:equation draw:name="f10" draw:formula="1498418 * ?f5 / 1498418"/><draw:equation draw:name="f11" draw:formula="394826 * ?f4 / 3948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2" draw:text-style-name="P25" svg:width="5.481cm" svg:height="5.483cm" draw:transform="rotate (-1.5707963267949) translate (10.9484583333333cm 0cm)"><text:p/><draw:enhanced-geometry svg:viewBox="0 0 21600 21600" draw:path-stretchpoint-x="21600" draw:path-stretchpoint-y="21600" draw:text-areas="?f105 ?f113 ?f89 ?f97" draw:glue-points="?f114 ?f115 ?f116 ?f117 ?f12 ?f9" draw:type="non-primitive" draw:modifiers="135 225 4960" draw:enhanced-path="M ?f55 ?f56 A ?f170 ?f171 ?f172 ?f173 ?f55 ?f56 ?f167 ?f169 W ?f174 ?f175 ?f176 ?f177 ?f55 ?f56 ?f167 ?f169 L ?f80 ?f81 A ?f208 ?f209 ?f210 ?f211 ?f80 ?f81 ?f205 ?f207 W ?f212 ?f213 ?f214 ?f215 ?f80 ?f81 ?f205 ?f20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draw:style-name="gr2" draw:text-style-name="P25" svg:width="5.481cm" svg:height="5.483cm" draw:transform="rotate (1.5707963267949) translate (11.1072083333333cm 5.48216666666667cm)"><text:p/><draw:enhanced-geometry svg:viewBox="0 0 21600 21600" draw:path-stretchpoint-x="21600" draw:path-stretchpoint-y="21600" draw:text-areas="?f105 ?f113 ?f89 ?f97" draw:glue-points="?f114 ?f115 ?f116 ?f117 ?f12 ?f9" draw:type="non-primitive" draw:modifiers="135 225 4960" draw:enhanced-path="M ?f55 ?f56 A ?f170 ?f171 ?f172 ?f173 ?f55 ?f56 ?f167 ?f169 W ?f174 ?f175 ?f176 ?f177 ?f55 ?f56 ?f167 ?f169 L ?f80 ?f81 A ?f208 ?f209 ?f210 ?f211 ?f80 ?f81 ?f205 ?f207 W ?f212 ?f213 ?f214 ?f215 ?f80 ?f81 ?f205 ?f20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draw:style-name="gr3" draw:text-style-name="P27" svg:width="4.162cm" svg:height="1.096cm" svg:x="11.354cm" svg:y="4.761cm"><text:p text:style-name="P26"><text:span text:style-name="T6">預計</text:span><text:span text:style-name="T6">11/10</text:span></text:p><draw:enhanced-geometry svg:viewBox="0 0 1498418 394826" draw:text-areas="?f16 ?f18 ?f17 ?f19" draw:glue-points="?f12 ?f13 ?f14 ?f13 ?f14 ?f15 ?f12 ?f15 ?f12 ?f13" draw:type="non-primitive" draw:enhanced-path="M 0 0 L 1498418 0 1498418 394826 0 39482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418"/><draw:equation draw:name="f7" draw:formula="?f4 / 394826"/><draw:equation draw:name="f8" draw:formula="0 * ?f5 / 1498418"/><draw:equation draw:name="f9" draw:formula="0 * ?f4 / 394826"/><draw:equation draw:name="f10" draw:formula="1498418 * ?f5 / 1498418"/><draw:equation draw:name="f11" draw:formula="394826 * ?f4 / 3948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4" draw:text-style-name="P28" svg:width="2.308cm" svg:height="2.308cm" svg:x="7.163cm" svg:y="0.953cm"><text:p text:style-name="P26"><text:span text:style-name="T6">6/19-6/20</text:span><text:span text:style-name="T6">工作坊</text:span></text:p><draw:enhanced-geometry svg:viewBox="0 0 831034 831034" draw:text-areas="?f20 ?f22 ?f21 ?f23" draw:glue-points="?f14 ?f15 ?f16 ?f17 ?f18 ?f15 ?f16 ?f19 ?f14 ?f15" draw:type="non-primitive" draw:enhanced-path="M 0 415517 C 0 186033 186033 0 415517 0 645001 0 831034 186033 831034 415517 831034 645001 645001 831034 415517 831034 186033 831034 0 645001 0 4155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034"/><draw:equation draw:name="f7" draw:formula="?f4 / 831034"/><draw:equation draw:name="f8" draw:formula="0 * ?f5 / 831034"/><draw:equation draw:name="f9" draw:formula="415517 * ?f4 / 831034"/><draw:equation draw:name="f10" draw:formula="415517 * ?f5 / 831034"/><draw:equation draw:name="f11" draw:formula="0 * ?f4 / 831034"/><draw:equation draw:name="f12" draw:formula="831034 * ?f5 / 831034"/><draw:equation draw:name="f13" draw:formula="831034 * ?f4 / 83103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5" draw:text-style-name="P28" svg:width="2.308cm" svg:height="2.308cm" svg:x="7.997cm" svg:y="2.395cm"><text:p text:style-name="P26"><text:span text:style-name="T6">到館</text:span></text:p><text:p text:style-name="P26"><text:span text:style-name="T6">參訪</text:span></text:p><draw:enhanced-geometry svg:viewBox="0 0 831034 831034" draw:text-areas="?f20 ?f22 ?f21 ?f23" draw:glue-points="?f14 ?f15 ?f16 ?f17 ?f18 ?f15 ?f16 ?f19 ?f14 ?f15" draw:type="non-primitive" draw:enhanced-path="M 0 415517 C 0 186033 186033 0 415517 0 645001 0 831034 186033 831034 415517 831034 645001 645001 831034 415517 831034 186033 831034 0 645001 0 4155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034"/><draw:equation draw:name="f7" draw:formula="?f4 / 831034"/><draw:equation draw:name="f8" draw:formula="0 * ?f5 / 831034"/><draw:equation draw:name="f9" draw:formula="415517 * ?f4 / 831034"/><draw:equation draw:name="f10" draw:formula="415517 * ?f5 / 831034"/><draw:equation draw:name="f11" draw:formula="0 * ?f4 / 831034"/><draw:equation draw:name="f12" draw:formula="831034 * ?f5 / 831034"/><draw:equation draw:name="f13" draw:formula="831034 * ?f4 / 83103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6" draw:text-style-name="P28" svg:width="2.308cm" svg:height="2.308cm" svg:x="6.331cm" svg:y="2.395cm"><text:p text:style-name="P26"><text:span text:style-name="T6">在校</text:span></text:p><text:p text:style-name="P26"><text:span text:style-name="T6">課程</text:span></text:p><draw:enhanced-geometry svg:viewBox="0 0 831034 831034" draw:text-areas="?f20 ?f22 ?f21 ?f23" draw:glue-points="?f14 ?f15 ?f16 ?f17 ?f18 ?f15 ?f16 ?f19 ?f14 ?f15" draw:type="non-primitive" draw:enhanced-path="M 0 415517 C 0 186033 186033 0 415517 0 645001 0 831034 186033 831034 415517 831034 645001 645001 831034 415517 831034 186033 831034 0 645001 0 4155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034"/><draw:equation draw:name="f7" draw:formula="?f4 / 831034"/><draw:equation draw:name="f8" draw:formula="0 * ?f5 / 831034"/><draw:equation draw:name="f9" draw:formula="415517 * ?f4 / 831034"/><draw:equation draw:name="f10" draw:formula="415517 * ?f5 / 831034"/><draw:equation draw:name="f11" draw:formula="0 * ?f4 / 831034"/><draw:equation draw:name="f12" draw:formula="831034 * ?f5 / 831034"/><draw:equation draw:name="f13" draw:formula="831034 * ?f4 / 83103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7" draw:text-style-name="P28" svg:width="1.835cm" svg:height="1.835cm" svg:x="1.838cm" svg:y="0.679cm"><text:p text:style-name="P26"><text:span text:style-name="T6">報名</text:span></text:p><draw:enhanced-geometry svg:viewBox="0 0 661017 660937" draw:text-areas="?f20 ?f22 ?f21 ?f23" draw:glue-points="?f14 ?f15 ?f16 ?f17 ?f18 ?f15 ?f16 ?f19 ?f14 ?f15" draw:type="non-primitive" draw:enhanced-path="M 0 330469 C 0 147956 147974 0 330509 0 513044 0 661018 147956 661018 330469 661018 512982 513044 660938 330509 660938 147974 660938 0 512982 0 33046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17"/><draw:equation draw:name="f7" draw:formula="?f4 / 660937"/><draw:equation draw:name="f8" draw:formula="0 * ?f5 / 661017"/><draw:equation draw:name="f9" draw:formula="330469 * ?f4 / 660937"/><draw:equation draw:name="f10" draw:formula="330509 * ?f5 / 661017"/><draw:equation draw:name="f11" draw:formula="0 * ?f4 / 660937"/><draw:equation draw:name="f12" draw:formula="661018 * ?f5 / 661017"/><draw:equation draw:name="f13" draw:formula="660938 * ?f4 / 66093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8" draw:text-style-name="P29" svg:width="0.902cm" svg:height="0.9cm" svg:x="1.161cm" svg:y="2.21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style-name="gr8" draw:text-style-name="P29" svg:width="0.525cm" svg:height="0.525cm" svg:x="3.824cm" svg:y="1.041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style-name="gr7" draw:text-style-name="P28" svg:width="1.835cm" svg:height="1.835cm" svg:x="2.956cm" svg:y="2.279cm"><text:p text:style-name="P26"><text:span text:style-name="T6">課程</text:span></text:p><text:p text:style-name="P26"><text:span text:style-name="T6">規劃</text:span></text:p><draw:enhanced-geometry svg:viewBox="0 0 661017 660937" draw:text-areas="?f20 ?f22 ?f21 ?f23" draw:glue-points="?f14 ?f15 ?f16 ?f17 ?f18 ?f15 ?f16 ?f19 ?f14 ?f15" draw:type="non-primitive" draw:enhanced-path="M 0 330469 C 0 147956 147974 0 330509 0 513044 0 661018 147956 661018 330469 661018 512982 513044 660938 330509 660938 147974 660938 0 512982 0 33046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17"/><draw:equation draw:name="f7" draw:formula="?f4 / 660937"/><draw:equation draw:name="f8" draw:formula="0 * ?f5 / 661017"/><draw:equation draw:name="f9" draw:formula="330469 * ?f4 / 660937"/><draw:equation draw:name="f10" draw:formula="330509 * ?f5 / 661017"/><draw:equation draw:name="f11" draw:formula="0 * ?f4 / 660937"/><draw:equation draw:name="f12" draw:formula="661018 * ?f5 / 661017"/><draw:equation draw:name="f13" draw:formula="660938 * ?f4 / 66093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8" draw:text-style-name="P29" svg:width="0.525cm" svg:height="0.525cm" svg:x="3.149cm" svg:y="4.22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style-name="gr9" draw:text-style-name="P30" svg:width="3.202cm" svg:height="3.2cm" svg:x="11.829cm" svg:y="1.132cm"><text:p text:style-name="P26"><text:span text:style-name="T7">成果分享會</text:span></text:p><draw:enhanced-geometry svg:viewBox="0 0 1152629 1152421" draw:text-areas="?f20 ?f22 ?f21 ?f23" draw:glue-points="?f14 ?f15 ?f16 ?f17 ?f18 ?f15 ?f16 ?f19 ?f14 ?f15" draw:type="non-primitive" draw:enhanced-path="M 0 576211 C 0 257978 258025 0 576315 0 894605 0 1152630 257978 1152630 576211 1152630 894444 894605 1152422 576315 1152422 258025 1152422 0 894444 0 57621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2629"/><draw:equation draw:name="f7" draw:formula="?f4 / 1152421"/><draw:equation draw:name="f8" draw:formula="0 * ?f5 / 1152629"/><draw:equation draw:name="f9" draw:formula="576211 * ?f4 / 1152421"/><draw:equation draw:name="f10" draw:formula="576315 * ?f5 / 1152629"/><draw:equation draw:name="f11" draw:formula="0 * ?f4 / 1152421"/><draw:equation draw:name="f12" draw:formula="1152630 * ?f5 / 1152629"/><draw:equation draw:name="f13" draw:formula="1152422 * ?f4 / 11524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3" draw:text-style-name="P27" svg:width="4.162cm" svg:height="1.096cm" svg:x="1.03cm" svg:y="4.761cm"><text:p text:style-name="P26"><text:span text:style-name="T6">4/25</text:span><text:span text:style-name="T6">前報名截止</text:span></text:p><draw:enhanced-geometry svg:viewBox="0 0 1498418 394826" draw:text-areas="?f16 ?f18 ?f17 ?f19" draw:glue-points="?f12 ?f13 ?f14 ?f13 ?f14 ?f15 ?f12 ?f15 ?f12 ?f13" draw:type="non-primitive" draw:enhanced-path="M 0 0 L 1498418 0 1498418 394826 0 39482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418"/><draw:equation draw:name="f7" draw:formula="?f4 / 394826"/><draw:equation draw:name="f8" draw:formula="0 * ?f5 / 1498418"/><draw:equation draw:name="f9" draw:formula="0 * ?f4 / 394826"/><draw:equation draw:name="f10" draw:formula="1498418 * ?f5 / 1498418"/><draw:equation draw:name="f11" draw:formula="394826 * ?f4 / 3948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span></text:p>
      <text:list xml:id="list8117560668412685521" text:style-name="L1">
        <text:list-item>
          <text:p text:style-name="P15"><text:soft-page-break/>報名期限：即日期至4/25為止</text:p>
          <text:list>
            <text:list-item>
              <text:p text:style-name="P17">每校以一班40人為上限。</text:p>
            </text:list-item>
            <text:list-item>
              <text:p text:style-name="P18"><text:span text:style-name="預設段落字型"><text:span text:style-name="T2">請先下載 </text:span></text:span><text:a xlink:type="simple" xlink:href="https://drive.google.com/file/d/1oX7aI0T7bPwAAx5eoRVFSsmH0ko-4ZpC/view?usp=sharing" office:target-frame-name="_top" xlink:show="replace" text:style-name="Internet_20_link" text:visited-style-name="Visited_20_Internet_20_Link"><text:span text:style-name="超連結"><text:span text:style-name="T3">附件一_活動課程設計表</text:span></text:span></text:a><text:span text:style-name="預設段落字型"><text:span text:style-name="T3">，填寫後上傳至報名表內。</text:span></text:span></text:p>
            </text:list-item>
            <text:list-item>
              <text:p text:style-name="P18"><text:span text:style-name="預設段落字型"><text:span text:style-name="T2">限以網路報名，報名網址</text:span></text:span><text:a xlink:type="simple" xlink:href="https://forms.gle/CwN42JeXyfcsuVuE8" office:target-frame-name="_top" xlink:show="replace" text:style-name="Internet_20_link" text:visited-style-name="Visited_20_Internet_20_Link"><text:span text:style-name="超連結"><text:span text:style-name="T2">https://forms.gle/CwN42JeXyfcsuVuE8</text:span></text:span></text:a></text:p>
            </text:list-item>
            <text:list-item>
              <text:p text:style-name="P19">未依規定報名或逾期者，將不受理報名。</text:p>
            </text:list-item>
          </text:list>
        </text:list-item>
        <text:list-item>
          <text:p text:style-name="P15">6/19-20 鱟知鱟學工作坊(另行報名)。</text:p>
        </text:list-item>
        <text:list-item>
          <text:p text:style-name="P15">4/25-9/30 入館參訪。</text:p>
        </text:list-item>
        <text:list-item>
          <text:p text:style-name="P15">預計7月領取鱟卵及相關養殖設備。</text:p>
        </text:list-item>
        <text:list-item>
          <text:p text:style-name="P15">預計11/6-13當周擇一日為成果分享會，並先於10/31前提供分享內容。</text:p>
        </text:list-item>
        <text:list-item>
          <text:p text:style-name="P16"><text:span text:style-name="預設段落字型"><text:span text:style-name="T2">11/15前繳交 </text:span></text:span><text:a xlink:type="simple" xlink:href="https://drive.google.com/file/d/1YqAmY2SkgiYnK1VQG4Bf_J3WGF-XCVax/view?usp=sharing" office:target-frame-name="_top" xlink:show="replace" text:style-name="Internet_20_link" text:visited-style-name="Visited_20_Internet_20_Link"><text:span text:style-name="超連結"><text:span text:style-name="T3">附件二_活動歷程記錄表</text:span></text:span></text:a><text:a xlink:type="simple" xlink:href="https://drive.google.com/file/d/1YqAmY2SkgiYnK1VQG4Bf_J3WGF-XCVax/view?usp=sharing" office:target-frame-name="_top" xlink:show="replace" text:style-name="Internet_20_link" text:visited-style-name="Visited_20_Internet_20_Link"><text:span text:style-name="超連結"><text:span text:style-name="T2">。</text:span></text:span></text:a></text:p>
        </text:list-item>
      </text:list>
      <text:p text:style-name="P4">三、計畫重點說明</text:p>
      <text:p text:style-name="Text_20_body"><text:span text:style-name="預設段落字型"><text:span text:style-name="T2">1.評估說明：本計畫將加入量化成效評估，因此參與者將填寫前、後測問卷，因此</text:span></text:span><text:span text:style-name="預設段落字型"><text:span text:style-name="T4">報名學員請以全程參與者為優先考量</text:span></text:span><text:span text:style-name="預設段落字型"><text:span text:style-name="T2">，並於報名時提供學員名單，名單請點入</text:span></text:span><text:a xlink:type="simple" xlink:href="https://docs.google.com/spreadsheets/d/1vH0ZPfAoojOPsiosY6RVTJoWpCfBVledIqycuSKNT5w/edit?usp=sharing" office:target-frame-name="_top" xlink:show="replace" text:style-name="Internet_20_link" text:visited-style-name="Visited_20_Internet_20_Link"><text:span text:style-name="超連結"><text:span text:style-name="T2">連結</text:span></text:span></text:a><text:span text:style-name="預設段落字型"><text:span text:style-name="T2">填寫。</text:span></text:span></text:p>
      <text:p text:style-name="P4">2.鱟卵及設備領取將在工作群組通知，請留意。</text:p>
      <text:p text:style-name="Text_20_body"><text:span text:style-name="預設段落字型"><text:span text:style-name="T2">3.務必</text:span></text:span><text:span text:style-name="預設段落字型"><text:span text:style-name="T5">在10/31前繳交活動歷程紀錄</text:span></text:span><text:span text:style-name="預設段落字型"><text:span text:style-name="T2">及</text:span></text:span><text:span text:style-name="預設段落字型"><text:span text:style-name="T5">成果分享會也請務必參加</text:span></text:span><text:span text:style-name="預設段落字型"><text:span text:style-name="T2">。</text:span></text:span></text:p>
      <text:p text:style-name="P4">4.經費</text:p>
      <text:list xml:id="list8764854190628859929" text:style-name="L2">
        <text:list-item>
          <text:p text:style-name="P20"><text:span text:style-name="預設段落字型"><text:span text:style-name="T2">到館參訪，本計畫負擔每校一輛車資(以12,000元為限)、餐費、門票、課程材料等費用、</text:span></text:span><text:span text:style-name="預設段落字型"><text:span text:style-name="T5">保險自付</text:span></text:span><text:span text:style-name="預設段落字型"><text:span text:style-name="T2">。中、南、東 部或離島學校學校則提供兩天一夜的課程活動及住宿補貼(每人</text:span></text:span><text:soft-page-break/><text:span text:style-name="預設段落字型"><text:span text:style-name="T2">700元)</text:span></text:span></text:p>
        </text:list-item>
        <text:list-item>
          <text:p text:style-name="P22">依各校到館時間安排以下課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8">可勾選</text:p>
          </table:table-cell>
          <table:table-cell table:style-name="表格1.A1" office:value-type="string">
            <text:p text:style-name="P9">課程名稱</text:p>
          </table:table-cell>
          <table:table-cell table:style-name="表格1.A1" office:value-type="string">
            <text:p text:style-name="P10">時間</text:p>
          </table:table-cell>
          <table:table-cell table:style-name="表格1.D1" office:value-type="string">
            <text:p text:style-name="P13">內容</text:p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鱟知</text:p>
          </table:table-cell>
          <table:table-cell table:style-name="表格1.A1" office:value-type="string">
            <text:p text:style-name="P11">1.5hr</text:p>
          </table:table-cell>
          <table:table-cell table:style-name="表格1.D1" office:value-type="string">
            <text:p text:style-name="P13">基本知識、復育基地參訪</text:p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鱟學</text:p>
          </table:table-cell>
          <table:table-cell table:style-name="表格1.A1" office:value-type="string">
            <text:p text:style-name="P12">1.0hr</text:p>
          </table:table-cell>
          <table:table-cell table:style-name="表格1.D1" office:value-type="string">
            <text:p text:style-name="P5">餌料認識及水檢體驗操作</text:p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DIY工作坊</text:p>
          </table:table-cell>
          <table:table-cell table:style-name="表格1.A1" office:value-type="string">
            <text:p text:style-name="P11">1.0hr</text:p>
          </table:table-cell>
          <table:table-cell table:style-name="表格1.D1" office:value-type="string">
            <text:p text:style-name="P13">手作機械鱟或巧克力鱟</text:p>
            <text:p text:style-name="P13">(依年齡安排適齡課程)</text:p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長潭港區</text:p>
            <text:p text:style-name="P9">(走動介紹)</text:p>
          </table:table-cell>
          <table:table-cell table:style-name="表格1.A1" office:value-type="string">
            <text:p text:style-name="P11">0.5hr</text:p>
          </table:table-cell>
          <table:table-cell table:style-name="表格1.D1" office:value-type="string">
            <text:p text:style-name="P13">透過船隻上的漁具漁法介紹鱟可能的危機</text:p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鱟顧之憂</text:p>
          </table:table-cell>
          <table:table-cell table:style-name="表格1.A1" office:value-type="string">
            <text:p text:style-name="P11">2.5hr</text:p>
          </table:table-cell>
          <table:table-cell table:style-name="表格1.D1" office:value-type="string">
            <text:p text:style-name="P13">利用主題館海洋環境廳與同學探討鱟的生存環境危機</text:p>
          </table:table-cell>
        </table:table-row>
      </table:table>
      <text:list xml:id="list6387941556545992171" text:style-name="L3">
        <text:list-item>
          <text:p text:style-name="P21"><text:span text:style-name="預設段落字型"><text:span text:style-name="T2">學校認養器材等由本計畫負擔乙組，另提供每校2000元之材料費用，開立 國立海洋科技博物館 <text:s/>73761420 之發票或收據，並</text:span></text:span><text:span text:style-name="預設段落字型"><text:span text:style-name="T5">提供採購清單</text:span></text:span><text:span text:style-name="預設段落字型"><text:span text:style-name="T2">。</text:span></text:span></text:p>
        </text:list-item>
      </text:list>
      <text:p text:style-name="P3"/>
      <text:p text:style-name="P3">五、注意事項：</text:p>
      <text:list xml:id="list5122087454968924961" text:style-name="L4">
        <text:list-item>
          <text:p text:style-name="P23">請攜帶健保卡、入館請戴口罩，館方備酒精消毒。</text:p>
        </text:list-item>
        <text:list-item>
          <text:p text:style-name="P24"><text:span text:style-name="預設段落字型"><text:span text:style-name="T1">自備水壺及用餐餐具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楊明哲</meta:initial-creator>
    <dc:creator>user</dc:creator>
    <meta:creation-date>2021-04-07T05:53:00Z</meta:creation-date>
    <dc:date>2021-04-07T05:55:00Z</dc:date>
    <meta:print-date>2021-04-07T05:53:00Z</meta:print-date>
    <meta:editing-cycles>4</meta:editing-cycles>
    <meta:editing-duration>PT120S</meta:editing-duration>
    <meta:document-statistic meta:table-count="1" meta:image-count="0" meta:object-count="0" meta:page-count="3" meta:paragraph-count="51" meta:word-count="916" meta:character-count="1042" meta:non-whitespace-character-count="1033"/>
    <meta:template xlink:type="simple" xlink:actuate="onRequest" xlink:title="" xlink:href="../../AppData/Local/Microsoft/Windows/INetCache/IE/Z83GV23W/376735100E_1100032490_ATTACH1.odt/Normal"/>
  </office:meta>
</office:document-meta>
</file>