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B0000000A141D3AF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002cm" fo:margin-left="0.974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249cm"/>
    </style:style>
    <style:style style:name="表格1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9.502cm" fo:margin-left="1.99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6.502cm"/>
    </style:style>
    <style:style style:name="表格2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002cm" fo:margin-left="1.974cm" table:align="left"/>
    </style:style>
    <style:style style:name="表格3.A" style:family="table-column">
      <style:table-column-properties style:column-width="2.893cm"/>
    </style:style>
    <style:style style:name="表格3.B" style:family="table-column">
      <style:table-column-properties style:column-width="8.61cm"/>
    </style:style>
    <style:style style:name="表格3.C" style:family="table-column">
      <style:table-column-properties style:column-width="1.499cm"/>
    </style:style>
    <style:style style:name="表格3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3.002cm" fo:margin-left="1.974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1.499cm"/>
    </style:style>
    <style:style style:name="表格4.A1" style:family="table-cell">
      <style:table-cell-properties style:vertical-align="middle"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f2d0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C1" style:family="table-cell">
      <style:table-cell-properties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3.002cm" fo:margin-left="1.974cm" table:align="left"/>
    </style:style>
    <style:style style:name="表格5.A" style:family="table-column">
      <style:table-column-properties style:column-width="1.45cm"/>
    </style:style>
    <style:style style:name="表格5.B" style:family="table-column">
      <style:table-column-properties style:column-width="1.677cm"/>
    </style:style>
    <style:style style:name="表格5.C" style:family="table-column">
      <style:table-column-properties style:column-width="8.717cm"/>
    </style:style>
    <style:style style:name="表格5.D" style:family="table-column">
      <style:table-column-properties style:column-width="1.157cm"/>
    </style:style>
    <style:style style:name="表格5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353cm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0.265cm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" style:family="table-row">
      <style:table-row-properties style:min-row-height="1.602cm"/>
    </style:style>
    <style:style style:name="表格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" style:family="table-row">
      <style:table-row-properties style:min-row-height="0.388cm"/>
    </style:style>
    <style:style style:name="表格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" style:family="table-row">
      <style:table-row-properties style:min-row-height="0.229cm"/>
    </style:style>
    <style:style style:name="表格5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9" style:family="table-row">
      <style:table-row-properties style:min-row-height="0.3cm"/>
    </style:style>
    <style:style style:name="表格5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0" style:family="table-row">
      <style:table-row-properties style:min-row-height="0.335cm"/>
    </style:style>
    <style:style style:name="表格5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3.002cm" fo:margin-left="1.974cm" table:align="left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8.502cm"/>
    </style:style>
    <style:style style:name="表格6.D" style:family="table-column">
      <style:table-column-properties style:column-width="1.249cm"/>
    </style:style>
    <style:style style:name="表格6.A1" style:family="table-cell">
      <style:table-cell-properties fo:background-color="#d9f2d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f2d0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0.212cm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0" style:family="table-row">
      <style:table-row-properties style:min-row-height="0.423cm"/>
    </style:style>
    <style:style style:name="表格6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2" style:family="table-row">
      <style:table-row-properties style:min-row-height="0.229cm"/>
    </style:style>
    <style:style style:name="表格6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3" style:family="table-row">
      <style:table-row-properties style:min-row-height="0.432cm"/>
    </style:style>
    <style:style style:name="表格6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3.002cm" fo:margin-left="1.991cm" table:align="left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8.003cm"/>
    </style:style>
    <style:style style:name="表格7.C" style:family="table-column">
      <style:table-column-properties style:column-width="2.249cm"/>
    </style:style>
    <style:style style:name="表格7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3.002cm" fo:margin-left="1.991cm" table:align="left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8.003cm"/>
    </style:style>
    <style:style style:name="表格8.C" style:family="table-column">
      <style:table-column-properties style:column-width="2.249cm"/>
    </style:style>
    <style:style style:name="表格8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2.905cm" fo:margin-left="1.991cm" table:align="left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8.001cm"/>
    </style:style>
    <style:style style:name="表格9.C" style:family="table-column">
      <style:table-column-properties style:column-width="2.152cm"/>
    </style:style>
    <style:style style:name="表格9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12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002cm" fo:margin-left="1.991cm" table:align="left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8.003cm"/>
    </style:style>
    <style:style style:name="表格10.C" style:family="table-column">
      <style:table-column-properties style:column-width="2.249cm"/>
    </style:style>
    <style:style style:name="表格10.A1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3.751cm" fo:margin-left="0.743cm" table:align="left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3.514cm"/>
    </style:style>
    <style:style style:name="表格11.D" style:family="table-column">
      <style:table-column-properties style:column-width="4.988cm"/>
    </style:style>
    <style:style style:name="表格11.1" style:family="table-row">
      <style:table-row-properties style:min-row-height="1.06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478cm"/>
    </style:style>
    <style:style style:name="表格11.3" style:family="table-row">
      <style:table-row-properties style:min-row-height="0.746cm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0.483cm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594cm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0.397cm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0.33cm"/>
    </style:style>
    <style:style style:name="表格1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4.267cm"/>
    </style:style>
    <style:style style:name="表格11.10" style:family="table-row">
      <style:table-row-properties style:min-row-height="3.24cm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1" style:family="table-row">
      <style:table-row-properties style:min-row-height="1.302cm"/>
    </style:style>
    <style:style style:name="表格11.12" style:family="table-row">
      <style:table-row-properties style:min-row-height="3.903cm"/>
    </style:style>
    <style:style style:name="表格1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356cm" fo:margin-left="0.242cm" table:align="left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1.762cm"/>
    </style:style>
    <style:style style:name="表格1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3" style:family="table">
      <style:table-properties style:width="14.252cm" fo:margin-left="0.224cm" table:align="left"/>
    </style:style>
    <style:style style:name="表格13.A" style:family="table-column">
      <style:table-column-properties style:column-width="3.253cm"/>
    </style:style>
    <style:style style:name="表格13.B" style:family="table-column">
      <style:table-column-properties style:column-width="11cm"/>
    </style:style>
    <style:style style:name="表格13.1" style:family="table-row">
      <style:table-row-properties style:min-row-height="0.915cm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1.512cm"/>
    </style:style>
    <style:style style:name="表格1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0.123cm"/>
    </style:style>
    <style:style style:name="表格13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977cm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9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252cm" fo:margin-left="0.224cm" table:align="left"/>
    </style:style>
    <style:style style:name="表格14.A" style:family="table-column">
      <style:table-column-properties style:column-width="1.251cm"/>
    </style:style>
    <style:style style:name="表格14.B" style:family="table-column">
      <style:table-column-properties style:column-width="2.251cm"/>
    </style:style>
    <style:style style:name="表格14.C" style:family="table-column">
      <style:table-column-properties style:column-width="0.965cm"/>
    </style:style>
    <style:style style:name="表格14.D" style:family="table-column">
      <style:table-column-properties style:column-width="6.927cm"/>
    </style:style>
    <style:style style:name="表格14.E" style:family="table-column">
      <style:table-column-properties style:column-width="0.806cm"/>
    </style:style>
    <style:style style:name="表格14.F" style:family="table-column">
      <style:table-column-properties style:column-width="1.247cm"/>
    </style:style>
    <style:style style:name="表格14.1" style:family="table-row">
      <style:table-row-properties style:min-row-height="0.123cm"/>
    </style:style>
    <style:style style:name="表格14.A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4.2" style:family="table-row">
      <style:table-row-properties style:min-row-height="2.118cm"/>
    </style:style>
    <style:style style:name="表格1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style:min-row-height="0.714cm"/>
    </style:style>
    <style:style style:name="表格1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1.801cm"/>
    </style:style>
    <style:style style:name="表格1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02cm"/>
    </style:style>
    <style:style style:name="表格14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2.584cm"/>
    </style:style>
    <style:style style:name="表格14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7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8" style:family="table-row">
      <style:table-row-properties style:min-row-height="0.088cm"/>
    </style:style>
    <style:style style:name="表格14.C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A9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4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10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4.A1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D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G1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12" style:family="table-row">
      <style:table-row-properties style:min-row-height="0.099cm"/>
    </style:style>
    <style:style style:name="表格14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13" style:family="table-row">
      <style:table-row-properties style:min-row-height="0.164cm"/>
    </style:style>
    <style:style style:name="表格14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4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998cm" fo:margin-right="0.956cm" fo:text-align="center" style:justify-single-word="false" fo:text-indent="0cm" style:auto-text-indent="fals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2" style:family="paragraph" style:parent-style-name="清單段落">
      <style:paragraph-properties fo:margin-left="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0.554cm" fo:margin-right="-0.169cm" fo:text-indent="-0.5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.559cm" fo:margin-right="-0.169cm" fo:text-indent="-0.55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left="0.55cm" fo:margin-right="-0.169cm" fo:text-indent="-0.5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left="0.004cm" fo:margin-right="-0.16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清單段落">
      <style:paragraph-properties fo:margin-left="2.618cm" fo:margin-right="0.956cm" fo:text-indent="-0.63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清單段落">
      <style:paragraph-properties fo:margin-left="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清單段落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left="1.616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清單段落">
      <style:paragraph-properties fo:margin-left="1.06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cm" fo:margin-right="0.04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margin-left="0cm" fo:margin-right="0.953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cm" fo:margin-right="0.95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0cm" fo:margin-right="-0.16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0cm" fo:margin-right="0.04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0cm" fo:margin-right="0.00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cm" fo:margin-right="0.018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Text_20_body">
      <style:paragraph-properties fo:margin-left="0cm" fo:margin-right="0.95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3" style:family="paragraph" style:parent-style-name="Text_20_body">
      <style:paragraph-properties fo:margin-left="0cm" fo:margin-right="0.23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4" style:family="paragraph" style:parent-style-name="Text_20_body">
      <style:paragraph-properties fo:margin-left="0cm" fo:margin-right="0.10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清單段落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0.956cm" fo:text-indent="0cm" style:auto-text-indent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清單段落">
      <style:paragraph-properties fo:margin-left="2.251cm" fo:margin-right="0.956cm" fo:margin-top="0cm" fo:margin-bottom="0.282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margin-top="0cm" fo:margin-bottom="0.282cm" style:contextual-spacing="false" fo:line-height="115%" fo:orphans="2" fo:widows="2" fo:break-before="page"/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margin-left="0cm" fo:margin-right="0.956cm" fo:text-indent="0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Text_20_body">
      <style:paragraph-properties fo:margin-left="0cm" fo:margin-right="-0.169cm" fo:text-indent="0cm" style:auto-text-indent="false"/>
      <style:text-properties style:font-name="Times New Roman" style:font-name-asian="標楷體" style:font-name-complex="Times New Roman"/>
    </style:style>
    <style:style style:name="P31" style:family="paragraph" style:parent-style-name="Text_20_body">
      <style:paragraph-properties fo:margin-left="0cm" fo:margin-right="0.076cm" fo:text-indent="0cm" style:auto-text-indent="false"/>
      <style:text-properties style:font-name="Times New Roman" style:font-name-asian="標楷體" style:font-name-complex="Times New Roman"/>
    </style:style>
    <style:style style:name="P32" style:family="paragraph" style:parent-style-name="Text_20_body">
      <style:text-properties style:font-name="Times New Roman" style:font-name-asian="標楷體" style:font-name-complex="Times New Roman"/>
    </style:style>
    <style:style style:name="P33" style:family="paragraph" style:parent-style-name="Text_20_body">
      <style:paragraph-properties fo:margin-left="0cm" fo:margin-right="0.106cm" fo:text-indent="0cm" style:auto-text-indent="false"/>
      <style:text-properties style:font-name="Times New Roman" style:font-name-asian="標楷體" style:font-name-complex="Times New Roman"/>
    </style:style>
    <style:style style:name="P3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1.803cm"/>
          <style:tab-stop style:position="4.138cm"/>
          <style:tab-stop style:position="6.30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7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line-height="150%" fo:text-align="justify" style:justify-single-word="false">
        <style:tab-stops>
          <style:tab-stop style:position="5.55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line-height="150%" fo:text-align="justify" style:justify-single-word="false">
        <style:tab-stops>
          <style:tab-stop style:position="5.31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line-height="150%" fo:text-align="justify" style:justify-single-word="false">
        <style:tab-stops>
          <style:tab-stop style:position="5.56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1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43" style:family="paragraph" style:parent-style-name="Text_20_body">
      <style:paragraph-properties fo:margin-left="0cm" fo:margin-right="0.95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4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Text_20_body">
      <style:text-properties style:font-name="Times New Roman" fo:font-size="20pt" style:font-name-asian="標楷體" style:font-size-asian="20pt" style:font-name-complex="Times New Roman" style:font-size-complex="20pt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48" style:family="paragraph" style:parent-style-name="Text_20_body">
      <style:paragraph-properties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49" style:family="paragraph" style:parent-style-name="Text_20_body">
      <style:paragraph-properties fo:text-align="start" style:justify-single-word="false"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52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53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4" style:family="paragraph" style:parent-style-name="Text_20_body">
      <style:paragraph-properties fo:orphans="2" fo:widows="2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5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56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57" style:family="paragraph" style:parent-style-name="清單段落">
      <style:paragraph-properties fo:margin-left="1cm" fo:margin-right="0.95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清單段落">
      <style:paragraph-properties fo:margin-left="1.062cm" fo:margin-right="0.95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清單段落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</style:style>
    <style:style style:name="P61" style:family="paragraph" style:parent-style-name="Text_20_body">
      <style:paragraph-properties fo:text-align="center" style:justify-single-word="false"/>
    </style:style>
    <style:style style:name="P6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6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 style:font-weight-complex="bold"/>
    </style:style>
    <style:style style:name="P6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67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68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70" style:family="paragraph" style:parent-style-name="Text_20_body">
      <style:text-properties style:font-name="標楷體" style:font-name-asian="標楷體" style:font-size-complex="12pt"/>
    </style:style>
    <style:style style:name="P71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line-height="150%" style:snap-to-layout-grid="false"/>
      <style:text-properties fo:color="#808080" loext:opacity="100%" style:font-name="標楷體" style:font-name-asian="標楷體"/>
    </style:style>
    <style:style style:name="P73" style:family="paragraph" style:parent-style-name="Text_20_body">
      <style:paragraph-properties fo:line-height="150%" fo:text-align="center" style:justify-single-word="false" style:snap-to-layout-grid="false"/>
    </style:style>
    <style:style style:name="P74" style:family="paragraph" style:parent-style-name="Text_20_body">
      <style:paragraph-properties fo:line-height="150%" style:snap-to-layout-grid="false"/>
    </style:style>
    <style:style style:name="P75" style:family="paragraph" style:parent-style-name="Text_20_body">
      <style:paragraph-properties fo:text-align="justify" style:justify-single-word="false"/>
      <style:text-properties fo:color="#7f7f7f" loext:opacity="100%" style:font-name="Times New Roman" style:font-name-asian="標楷體"/>
    </style:style>
    <style:style style:name="P76" style:family="paragraph" style:parent-style-name="Text_20_body">
      <style:text-properties text:display="none"/>
    </style:style>
    <style:style style:name="P77" style:family="paragraph" style:parent-style-name="Text_20_body">
      <style:paragraph-properties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text-align="justify" style:justify-single-word="false"/>
      <style:text-properties fo:color="#a6a6a6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9" style:family="paragraph" style:parent-style-name="Text_20_body">
      <style:paragraph-properties fo:text-align="justify" style:justify-single-word="false"/>
      <style:text-properties fo:color="#a6a6a6" loext:opacity="100%" style:font-name="Times New Roman" style:font-name-asian="標楷體"/>
    </style:style>
    <style:style style:name="P80" style:family="paragraph" style:parent-style-name="Text_20_body">
      <style:paragraph-properties fo:line-height="150%" style:snap-to-layout-grid="false"/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1" style:family="paragraph" style:parent-style-name="Text_20_body" style:master-page-name="MP0">
      <style:paragraph-properties fo:margin-left="0.998cm" fo:margin-right="0.95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82" style:family="paragraph" style:parent-style-name="清單段落" style:list-style-name="L1">
      <style:paragraph-properties fo:margin-left="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3" style:family="paragraph" style:parent-style-name="清單段落" style:list-style-name="L4">
      <style:paragraph-properties fo:margin-left="1.752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4" style:family="paragraph" style:parent-style-name="清單段落" style:list-style-name="L8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5" style:family="paragraph" style:parent-style-name="清單段落" style:list-style-name="L5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6" style:family="paragraph" style:parent-style-name="清單段落" style:list-style-name="L5">
      <style:paragraph-properties fo:margin-left="1.752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7" style:family="paragraph" style:parent-style-name="清單段落" style:list-style-name="L9">
      <style:paragraph-properties fo:margin-left="2.251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8" style:family="paragraph" style:parent-style-name="清單段落" style:list-style-name="L1">
      <style:paragraph-properties fo:margin-left="1cm" fo:margin-right="0.956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89" style:family="paragraph" style:parent-style-name="清單段落" style:list-style-name="L2">
      <style:paragraph-properties fo:margin-left="1.5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0" style:family="paragraph" style:parent-style-name="清單段落" style:list-style-name="L5">
      <style:paragraph-properties fo:margin-left="2.251cm" fo:margin-right="0.95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1" style:family="paragraph" style:parent-style-name="清單段落" style:list-style-name="L5">
      <style:paragraph-properties fo:margin-left="3.013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2" style:family="paragraph" style:parent-style-name="清單段落" style:list-style-name="L6">
      <style:paragraph-properties fo:margin-left="2.251cm" fo:margin-right="0.95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3" style:family="paragraph" style:parent-style-name="清單段落" style:list-style-name="L7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4" style:family="paragraph" style:parent-style-name="清單段落" style:list-style-name="L7">
      <style:paragraph-properties fo:margin-left="3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5" style:family="paragraph" style:parent-style-name="清單段落" style:list-style-name="L9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6" style:family="paragraph" style:parent-style-name="清單段落" style:list-style-name="L11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7" style:family="paragraph" style:parent-style-name="清單段落" style:list-style-name="L12">
      <style:paragraph-properties fo:margin-left="2.251cm" fo:margin-right="0.956cm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8" style:family="paragraph" style:parent-style-name="清單段落" style:list-style-name="L13">
      <style:paragraph-properties fo:margin-left="2.25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9" style:family="paragraph" style:parent-style-name="清單段落" style:list-style-name="L1">
      <style:paragraph-properties fo:margin-left="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0" style:family="paragraph" style:parent-style-name="清單段落" style:list-style-name="L1">
      <style:paragraph-properties fo:margin-left="1.06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1" style:family="paragraph" style:parent-style-name="清單段落" style:list-style-name="L15">
      <style:paragraph-properties fo:margin-left="1.752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2" style:family="paragraph" style:parent-style-name="清單段落" style:list-style-name="L15">
      <style:paragraph-properties fo:margin-left="2cm" fo:margin-right="0.956cm" fo:text-align="justify" style:justify-single-word="false" fo:text-indent="-1.3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3" style:family="paragraph" style:parent-style-name="清單段落" style:list-style-name="L16">
      <style:paragraph-properties fo:margin-left="2.5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4" style:family="paragraph" style:parent-style-name="清單段落" style:list-style-name="L16">
      <style:paragraph-properties fo:margin-left="3cm" fo:margin-right="0.956cm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5" style:family="paragraph" style:parent-style-name="清單段落" style:list-style-name="L15">
      <style:paragraph-properties fo:margin-left="1.752cm" fo:margin-right="0.95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style:font-name-asian="標楷體" style:font-name-complex="Times New Roman"/>
    </style:style>
    <style:style style:name="P106" style:family="paragraph" style:parent-style-name="清單段落" style:list-style-name="L3">
      <style:paragraph-properties fo:margin-left="1.501cm" fo:margin-right="0.956cm" fo:text-indent="0cm" style:auto-text-indent="false">
        <style:tab-stops>
          <style:tab-stop style:position="0.75cm"/>
        </style:tab-stops>
      </style:paragraph-properties>
      <style:text-properties style:font-name="Times New Roman" style:font-name-asian="標楷體" style:font-name-complex="Times New Roman"/>
    </style:style>
    <style:style style:name="P107" style:family="paragraph" style:parent-style-name="清單段落" style:list-style-name="L5">
      <style:paragraph-properties fo:margin-left="2.251cm" fo:margin-right="0.956cm" fo:margin-top="0cm" fo:margin-bottom="0.282cm" style:contextual-spacing="false" fo:line-height="115%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8" style:family="paragraph" style:parent-style-name="清單段落" style:list-style-name="L12">
      <style:paragraph-properties fo:margin-left="2.251cm" fo:margin-right="0.956cm" fo:margin-top="0cm" fo:margin-bottom="0.282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9" style:family="paragraph" style:parent-style-name="清單段落" style:list-style-name="L14">
      <style:paragraph-properties fo:margin-left="2.251cm" fo:margin-right="0.956cm" fo:margin-top="0cm" fo:margin-bottom="0.282cm" style:contextual-spacing="false" fo:line-height="115%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0" style:family="paragraph" style:parent-style-name="清單段落" style:list-style-name="L6">
      <style:paragraph-properties fo:margin-left="2.251cm" fo:margin-right="0.953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清單段落" style:list-style-name="L7">
      <style:paragraph-properties fo:margin-left="3cm" fo:margin-right="0.956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清單段落" style:list-style-name="L10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清單段落" style:list-style-name="L11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清單段落" style:list-style-name="L13">
      <style:paragraph-properties fo:margin-left="2.251cm" fo:margin-right="0.956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清單段落" style:list-style-name="L15">
      <style:paragraph-properties fo:margin-left="2cm" fo:margin-right="0.956cm" fo:text-align="justify" style:justify-single-word="false" fo:text-indent="-1.305cm" style:auto-text-indent="false">
        <style:tab-stops/>
      </style:paragraph-properties>
    </style:style>
    <style:style style:name="P116" style:family="paragraph" style:parent-style-name="清單段落" style:list-style-name="L10">
      <style:paragraph-properties fo:margin-left="2.251cm" fo:margin-right="0.956cm" fo:text-indent="0cm" style:auto-text-indent="false">
        <style:tab-stops/>
      </style:paragraph-properties>
    </style:style>
    <style:style style:name="P117" style:family="paragraph" style:parent-style-name="清單段落" style:list-style-name="L11">
      <style:paragraph-properties fo:margin-left="2.251cm" fo:margin-right="0cm" fo:text-indent="0cm" style:auto-text-indent="false">
        <style:tab-stops/>
      </style:paragraph-properties>
    </style:style>
    <style:style style:name="P118" style:family="paragraph" style:parent-style-name="清單段落" style:list-style-name="L5">
      <style:paragraph-properties fo:margin-left="3.013cm" fo:margin-right="0.956cm" fo:margin-top="0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清單段落" style:list-style-name="L17">
      <style:paragraph-properties fo:margin-left="1cm" fo:margin-right="0cm" fo:margin-top="0cm" fo:margin-bottom="0.282cm" style:contextual-spacing="false" fo:line-height="150%" fo:text-indent="0cm" style:auto-text-indent="false" style:snap-to-layout-grid="false">
        <style:tab-stops/>
      </style:paragraph-properties>
    </style:style>
    <style:style style:name="P120" style:family="paragraph" style:parent-style-name="清單段落" style:list-style-name="L18">
      <style:paragraph-properties fo:margin-top="0cm" fo:margin-bottom="0.282cm" style:contextual-spacing="false"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121" style:family="paragraph" style:parent-style-name="清單段落" style:list-style-name="L19">
      <style:paragraph-properties fo:margin-left="2cm" fo:margin-right="0cm" fo:margin-top="0cm" fo:margin-bottom="0.282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2" style:family="paragraph">
      <loext:graphic-properties draw:fill="none"/>
      <style:paragraph-properties style:writing-mode="lr-tb" style:font-independent-line-spacing="true"/>
    </style:style>
    <style:style style:name="P12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ff0000" loext:opacity="100%" style:font-name="Times New Roman" style:font-name-asian="標楷體" style:font-name-complex="Times New Roman"/>
    </style:style>
    <style:style style:name="T9" style:family="text">
      <style:text-properties fo:color="#ff0000" loext:opacity="100%"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24pt" style:font-name-asian="標楷體" style:font-size-asian="24pt" style:font-size-complex="22pt"/>
    </style:style>
    <style:style style:name="T13" style:family="text">
      <style:text-properties style:font-name="標楷體" style:letter-kerning="true" style:font-name-asian="標楷體" style:font-name-complex="Times New Roman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2pt"/>
    </style:style>
    <style:style style:name="T15" style:family="text">
      <style:text-properties style:font-name="Arial" style:font-name-asian="標楷體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fo:color="#747474" loext:opacity="100%" style:font-name="Times New Roman" style:font-name-asian="標楷體" style:font-name-complex="Times New Roman" style:font-size-complex="12pt"/>
    </style:style>
    <style:style style:name="T18" style:family="text">
      <style:text-properties fo:color="#747474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9" style:family="text">
      <style:text-properties fo:color="#7f7f7f" loext:opacity="100%" style:font-name="Times New Roman" style:font-name-asian="標楷體"/>
    </style:style>
    <style:style style:name="T20" style:family="text">
      <style:text-properties fo:color="#7f7f7f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a6a6a6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7f7f7f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3cm" fo:margin-left="2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903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text:style-name="WW_5f_CharLFO4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311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6.50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text:style-name="WW_5f_CharLFO6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5.311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6.50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385cm"/>
        </style:list-level-properties>
      </text:list-level-style-number>
      <text:list-level-style-number text:level="2" loext:num-list-format="%2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9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9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42433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2025第三屆台灣永續教育獎</text:p>
      <text:p text:style-name="P1">活動簡章</text:p>
      <text:list text:style-name="L1">
        <text:list-item>
          <text:p text:style-name="P82">主辦單位</text:p>
        </text:list-item>
      </text:list>
      <text:p text:style-name="P2">財團法人台灣永續能源研究基金會</text:p>
      <text:p text:style-name="P2"/>
      <text:list xml:id="list134452357060876" text:continue-numbering="true" text:style-name="L1">
        <text:list-item>
          <text:p text:style-name="P88">活動緣起及目的</text:p>
        </text:list-item>
      </text:list>
      <text:list text:style-name="L2">
        <text:list-item>
          <text:p text:style-name="P89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9">鼓勵教師瞭解永續發展教育之特色與標準，並將聯合國永續發展目標（SDGs）融入校本課程，呼應全球與在地關鍵永續發展議題。</text:p>
        </text:list-item>
      </text:list>
      <text:p text:style-name="Text_20_body"/>
      <text:list xml:id="list134453309096237" text:continue-list="list134452357060876" text:style-name="L1">
        <text:list-item>
          <text:p text:style-name="P82">活動期程與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階段</text:p>
          </table:table-cell>
          <table:table-cell table:style-name="表格1.B1" office:value-type="string">
            <text:p text:style-name="P18">內容及項目</text:p>
          </table:table-cell>
          <table:table-cell table:style-name="表格1.C1" office:value-type="string">
            <text:p text:style-name="P19">時程</text:p>
          </table:table-cell>
        </table:table-row>
        <table:table-row>
          <table:table-cell table:style-name="表格1.A2" office:value-type="string">
            <text:p text:style-name="P12">簡章</text:p>
          </table:table-cell>
          <table:table-cell table:style-name="表格1.B2" office:value-type="string">
            <text:p text:style-name="P12">簡章、公文發布</text:p>
          </table:table-cell>
          <table:table-cell table:style-name="表格1.C2" office:value-type="string">
            <text:p text:style-name="P13">2025年04月09日（三）</text:p>
          </table:table-cell>
        </table:table-row>
        <table:table-row>
          <table:table-cell table:style-name="表格1.A2" office:value-type="string">
            <text:p text:style-name="P12">報名及</text:p>
            <text:p text:style-name="P12">繳件</text:p>
          </table:table-cell>
          <table:table-cell table:style-name="表格1.B2" office:value-type="string">
            <text:p text:style-name="P12">活動報名／繳交參選資料及相關資料</text:p>
          </table:table-cell>
          <table:table-cell table:style-name="表格1.C2" office:value-type="string">
            <text:p text:style-name="P13">2025年06月30日（一）前</text:p>
          </table:table-cell>
        </table:table-row>
        <table:table-row>
          <table:table-cell table:style-name="表格1.A2" office:value-type="string">
            <text:p text:style-name="P12">徵件說明</text:p>
          </table:table-cell>
          <table:table-cell table:style-name="表格1.B2" office:value-type="string">
            <text:p text:style-name="P12">線上徵件說明會</text:p>
          </table:table-cell>
          <table:table-cell table:style-name="表格1.C2" office:value-type="string">
            <text:p text:style-name="P13">2025年05月07日（三）</text:p>
          </table:table-cell>
        </table:table-row>
        <table:table-row>
          <table:table-cell table:style-name="表格1.A2" office:value-type="string">
            <text:p text:style-name="P12">初審</text:p>
          </table:table-cell>
          <table:table-cell table:style-name="表格1.B2" office:value-type="string">
            <text:p text:style-name="P12">初審入選名單公告</text:p>
          </table:table-cell>
          <table:table-cell table:style-name="表格1.C2" office:value-type="string">
            <text:p text:style-name="P13">2025年07月16日（三）前</text:p>
          </table:table-cell>
        </table:table-row>
        <table:table-row>
          <table:table-cell table:style-name="表格1.A2" office:value-type="string">
            <text:p text:style-name="P12">決審／頒獎典禮</text:p>
          </table:table-cell>
          <table:table-cell table:style-name="表格1.B2" office:value-type="string">
            <text:p text:style-name="P12">決審報告</text:p>
          </table:table-cell>
          <table:table-cell table:style-name="表格1.C2" office:value-type="string">
            <text:p text:style-name="P13">2025年07月30日（三）（暫定）</text:p>
          </table:table-cell>
        </table:table-row>
        <text:soft-page-break/>
        <table:table-row>
          <table:table-cell table:style-name="表格1.A7" office:value-type="string">
            <text:p text:style-name="P12">亞太永續博覽會舞台活動</text:p>
          </table:table-cell>
          <table:table-cell table:style-name="表格1.B7" office:value-type="string">
            <text:p text:style-name="P12">成果分享</text:p>
          </table:table-cell>
          <table:table-cell table:style-name="表格1.C7" office:value-type="string">
            <text:p text:style-name="P13">2025年09月13日（六）</text:p>
          </table:table-cell>
        </table:table-row>
      </table:table>
      <text:p text:style-name="P57"><text:span text:style-name="預設段落字型"><text:span text:style-name="T2">可參考活動網頁：<text:line-break/></text:span></text:span><text:a xlink:type="simple" xlink:href="https://taise.org.tw/events-view.php?ID=477" office:target-frame-name="_top" xlink:show="replace" text:style-name="Internet_20_link" text:visited-style-name="Visited_20_Internet_20_Link"><text:span text:style-name="超連結"><text:span text:style-name="T2">https://taise.org.tw/events-view.php?ID=477</text:span></text:span></text:a></text:p>
      <text:p text:style-name="P8"/>
      <text:list text:style-name="L3">
        <text:list-item>
          <text:p text:style-name="P106">獲獎後續：</text:p>
        </text:list-item>
      </text:list>
      <text:p text:style-name="P60"><text:span text:style-name="預設段落字型"><text:span text:style-name="T2">敬請獲獎學校、教案團隊，於收到獎盃、獎狀後，與獎盃獎狀合照並回傳至 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 以利後續活動成果展現。</text:span></text:span></text:p>
      <text:list text:continue-numbering="true" text:style-name="L3">
        <text:list-item>
          <text:p text:style-name="P106">舞台活動分享：</text:p>
        </text:list-item>
      </text:list>
      <text:p text:style-name="P25">將優先邀請獲獎校園或教案，於本屆《亞太永續博覽會》舞台分享成果。</text:p>
      <text:p text:style-name="P26"/>
      <text:list xml:id="list134451641039350" text:continue-list="list134453309096237" text:style-name="L1">
        <text:list-item>
          <text:p text:style-name="P82">活動內容</text:p>
        </text:list-item>
      </text:list>
      <text:list xml:id="list2408286947" text:style-name="L4">
        <text:list-item>
          <text:p text:style-name="P83">參賽資格及繳件方式</text:p>
        </text:list-item>
      </text:list>
      <text:list xml:id="list3833329781" text:style-name="L5">
        <text:list-item>
          <text:p text:style-name="P90">傑出永續校園獎</text:p>
        </text:list-item>
      </text:list>
      <text:list text:style-name="L6">
        <text:list-item>
          <text:p text:style-name="P92">對象：我國各縣市公、私立國民小學</text:p>
        </text:list-item>
        <text:list-item>
          <text:p text:style-name="P92">件數：以「學校」為單位，每校參選資料限一件</text:p>
        </text:list-item>
        <text:list-item>
          <text:p text:style-name="P92">本活動著重於「已執行」或「現行案例」為準，以便能實際查證施行狀況，以利評比。</text:p>
        </text:list-item>
        <text:list-item>
          <text:p text:style-name="P110"><text:span text:style-name="預設段落字型"><text:span text:style-name="T8">報名及繳件方式：以</text:span></text:span><text:span text:style-name="預設段落字型"><text:span text:style-name="T9">線上表格</text:span></text:span><text:span text:style-name="預設段落字型"><text:span text:style-name="T8">方式填寫</text:span></text:span><text:span text:style-name="預設段落字型"><text:span text:style-name="T2"><text:line-break/></text:span></text:span><text:a xlink:type="simple" xlink:href="https://www.surveycake.com/s/Vw6wy" office:target-frame-name="_top" xlink:show="replace" text:style-name="Internet_20_link" text:visited-style-name="Visited_20_Internet_20_Link"><text:span text:style-name="超連結"><text:span text:style-name="T2">https://www.surveycake.com/s/Vw6wy</text:span></text:span></text:a></text:p>
        </text:list-item>
      </text:list>
      <text:p text:style-name="P14"/>
      <text:list xml:id="list134452863819254" text:continue-list="list3833329781" text:style-name="L5">
        <text:list-item>
          <text:p text:style-name="P90"><text:soft-page-break/>傑出永續教案獎</text:p>
        </text:list-item>
      </text:list>
      <text:list text:style-name="L7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3">人數：以「組」為單位，每組1~5名。每人僅能參加一組（含共同作者），每組作品限一件。</text:p>
            </text:list-item>
            <text:list-item>
              <text:p text:style-name="P93">繳件內容（詳見附件）：<text:line-break/>報名表、封面、授權同意書、永續教案內容</text:p>
            </text:list-item>
            <text:list-item>
              <text:p text:style-name="P93">繳件規定：</text:p>
              <text:list>
                <text:list-item>
                  <text:p text:style-name="P94">頁數：15頁（不含封面、報名表及附錄）</text:p>
                </text:list-item>
                <text:list-item>
                  <text:p text:style-name="P94">格式：徵選資料須含封面、報名表。標題字請用14pts，內文請用12pts，字體不限。（請參考附件一）</text:p>
                </text:list-item>
                <text:list-item>
                  <text:p text:style-name="P94">內容：教案內容須包含ESG三個面向，不可只偏重其中一或二種面向。</text:p>
                </text:list-item>
              </text:list>
            </text:list-item>
            <text:list-item>
              <text:p text:style-name="P93">報名及繳件方式：</text:p>
              <text:list>
                <text:list-item>
                  <text:p text:style-name="P111"><text:span text:style-name="預設段落字型"><text:span text:style-name="T2">報名方式：<text:line-break/>填妥本簡章附錄之</text:span></text:span><text:span text:style-name="預設段落字型"><text:span text:style-name="T4">報名表</text:span></text:span><text:span text:style-name="預設段落字型"><text:span text:style-name="T2">後，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超連結"><text:span text:style-name="T2">，收到「報名完成」回信後即報名完成。</text:span></text:span></text:p>
                </text:list-item>
                <text:list-item>
                  <text:p text:style-name="P111"><text:span text:style-name="預設段落字型"><text:span text:style-name="T2">繳件方式：<text:line-break/>利用本簡章附錄之格式，將評審資料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，收到回信「繳件成功」回信後即繳件完成。（若繳交檔案較大，建議上傳至個人雲端後，寄送下載連結。）</text:span></text:span></text:p>
                </text:list-item>
                <text:list-item>
                  <text:p text:style-name="P111"><text:soft-page-break/><text:span text:style-name="預設段落字型"><text:span text:style-name="T2">可</text:span></text:span><text:span text:style-name="預設段落字型"><text:span text:style-name="T5">先報名後繳交評審資料</text:span></text:span><text:span text:style-name="預設段落字型"><text:span text:style-name="T2">。</text:span></text:span></text:p>
                </text:list-item>
              </text:list>
            </text:list-item>
          </text:list>
        </text:list-item>
      </text:list>
      <text:p text:style-name="P15"/>
      <text:list xml:id="list134453575341106" text:continue-list="list134452863819254" text:style-name="L5">
        <text:list-item>
          <text:p text:style-name="P90">評選時間：2025年07月</text:p>
        </text:list-item>
      </text:list>
      <text:p text:style-name="P15"/>
      <text:list xml:id="list134451774686444" text:continue-list="list2408286947" text:style-name="L4">
        <text:list-item>
          <text:p text:style-name="P83">徵件說明會</text:p>
        </text:list-item>
      </text:list>
      <text:list xml:id="list669117535" text:style-name="L8">
        <text:list-item>
          <text:p text:style-name="P84">活動資訊</text:p>
        </text:list-item>
      </text:list>
      <text:list xml:id="list134453152388349" text:continue-list="list134453575341106" text:style-name="L5">
        <text:list-item>
          <text:list>
            <text:list-item>
              <text:p text:style-name="P107">時間： 2025年05月07日（三）14:00~16:30</text:p>
            </text:list-item>
            <text:list-item>
              <text:p text:style-name="P107">地點： 線上會議</text:p>
            </text:list-item>
            <text:list-item>
              <text:p text:style-name="P85">報名： 工作坊採線上報名制，活動報名網址將於日後於基金會網站、FB公布</text:p>
            </text:list-item>
          </text:list>
        </text:list-item>
      </text:list>
      <text:list text:continue-list="list669117535" text:style-name="L8">
        <text:list-item>
          <text:p text:style-name="P84">議程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時間</text:p>
          </table:table-cell>
          <table:table-cell table:style-name="表格2.A1" office:value-type="string">
            <text:p text:style-name="P20">流程</text:p>
          </table:table-cell>
        </table:table-row>
        <table:table-row>
          <table:table-cell table:style-name="表格2.A2" office:value-type="string">
            <text:p text:style-name="P20">13:30~14:00</text:p>
            <text:p text:style-name="P61"><text:span text:style-name="預設段落字型"><text:span text:style-name="T6">(30mins)</text:span></text:span></text:p>
          </table:table-cell>
          <table:table-cell table:style-name="表格2.B2" office:value-type="string">
            <text:p text:style-name="P20">開放線上報到</text:p>
          </table:table-cell>
        </table:table-row>
        <table:table-row>
          <table:table-cell table:style-name="表格2.A3" office:value-type="string">
            <text:p text:style-name="P20">14:00~14:05</text:p>
            <text:p text:style-name="P61"><text:span text:style-name="預設段落字型"><text:span text:style-name="T6">(5mins)</text:span></text:span></text:p>
          </table:table-cell>
          <table:table-cell table:style-name="表格2.B3" office:value-type="string">
            <text:p text:style-name="P20">開場致詞</text:p>
          </table:table-cell>
        </table:table-row>
        <table:table-row>
          <table:table-cell table:style-name="表格2.A4" office:value-type="string">
            <text:p text:style-name="P20">14:05~14:55</text:p>
            <text:p text:style-name="P61"><text:span text:style-name="預設段落字型"><text:span text:style-name="T6">(50mins)</text:span></text:span></text:p>
          </table:table-cell>
          <table:table-cell table:style-name="表格2.B4" office:value-type="string">
            <text:p text:style-name="P20">永續教育概念分享</text:p>
          </table:table-cell>
        </table:table-row>
        <table:table-row>
          <table:table-cell table:style-name="表格2.A5" office:value-type="string">
            <text:p text:style-name="P20">14:55~15:15</text:p>
            <text:p text:style-name="P61"><text:span text:style-name="預設段落字型"><text:span text:style-name="T6">(20mins)</text:span></text:span></text:p>
          </table:table-cell>
          <table:table-cell table:style-name="表格2.B5" office:value-type="string">
            <text:p text:style-name="P20">徵件說明</text:p>
          </table:table-cell>
        </table:table-row>
        <table:table-row>
          <table:table-cell table:style-name="表格2.A6" office:value-type="string">
            <text:p text:style-name="P61"><text:span text:style-name="預設段落字型"><text:span text:style-name="T2">15:15~15:30</text:span></text:span><text:span text:style-name="預設段落字型"><text:span text:style-name="T6"> </text:span></text:span><text:soft-page-break/><text:span text:style-name="預設段落字型"><text:span text:style-name="T6">(15mins)</text:span></text:span></text:p>
          </table:table-cell>
          <table:table-cell table:style-name="表格2.B6" office:value-type="string">
            <text:p text:style-name="P20">Q&amp;A</text:p>
          </table:table-cell>
        </table:table-row>
      </table:table>
      <text:p text:style-name="P29"/>
      <text:list xml:id="list134451779155975" text:continue-list="list134451774686444" text:style-name="L4">
        <text:list-item>
          <text:p text:style-name="P83">評選方式</text:p>
        </text:list-item>
      </text:list>
      <text:list xml:id="list1963117154" text:style-name="L9">
        <text:list-item>
          <text:p text:style-name="P87">初審：</text:p>
        </text:list-item>
      </text:list>
      <text:list text:style-name="L10">
        <text:list-item>
          <text:p text:style-name="P116"><text:span text:style-name="預設段落字型"><text:span text:style-name="T2">傑出永續校園</text:span></text:span><text:span text:style-name="預設段落字型"><text:span text:style-name="T5">初審</text:span></text:span><text:span text:style-name="預設段落字型"><text:span text:style-name="T2">標準：<text:line-break/>依填寫的</text:span></text:span><text:span text:style-name="預設段落字型"><text:span text:style-name="T4">線上表單</text:span></text:span><text:span text:style-name="預設段落字型"><text:span text:style-name="T2">內容，以下列方式評分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1">評審項目</text:p>
          </table:table-cell>
          <table:table-cell table:style-name="表格3.B1" office:value-type="string">
            <text:p text:style-name="P22">說明</text:p>
          </table:table-cell>
          <table:table-cell table:style-name="表格3.C1" office:value-type="string">
            <text:p text:style-name="P23">比例</text:p>
          </table:table-cell>
        </table:table-row>
        <table:table-row>
          <table:table-cell table:style-name="表格3.A2" office:value-type="string">
            <text:p text:style-name="P21">主題契合度</text:p>
          </table:table-cell>
          <table:table-cell table:style-name="表格3.B2" office:value-type="string">
            <text:p text:style-name="P30">1. 主題明確且符合活動宗旨與目的。 </text:p>
            <text:p text:style-name="P3">2. 對聯合國永續發展教育有完整與正確的理解。 </text:p>
            <text:p text:style-name="P4">3. 以連結「永續發展」之關鍵議題為核心主題，同時考量經濟、社會與環境面向。 </text:p>
            <text:p text:style-name="P3">4. 對於聯合國永續發展目標（SDGs）有完整與正確的理解。</text:p>
          </table:table-cell>
          <table:table-cell table:style-name="表格3.C2" office:value-type="string">
            <text:p text:style-name="P23">10%</text:p>
          </table:table-cell>
        </table:table-row>
        <table:table-row>
          <table:table-cell table:style-name="表格3.A3" office:value-type="string">
            <text:p text:style-name="P21">環境永續面</text:p>
          </table:table-cell>
          <table:table-cell table:style-name="表格3.B3" office:value-type="string">
            <text:p text:style-name="P31">校內環境、硬體設施等，有因應環境永續方面議題設有對應設施或因應方式。</text:p>
          </table:table-cell>
          <table:table-cell table:style-name="表格3.C3" office:value-type="string">
            <text:p text:style-name="P23">30%</text:p>
          </table:table-cell>
        </table:table-row>
        <table:table-row>
          <table:table-cell table:style-name="表格3.A4" office:value-type="string">
            <text:p text:style-name="P21">社會共融面</text:p>
          </table:table-cell>
          <table:table-cell table:style-name="表格3.B4" office:value-type="string">
            <text:p text:style-name="P32">校內對各個社會共融面議題、領域有設計探究能力的活動。</text:p>
          </table:table-cell>
          <table:table-cell table:style-name="表格3.C4" office:value-type="string">
            <text:p text:style-name="P23">30%</text:p>
          </table:table-cell>
        </table:table-row>
        <table:table-row>
          <table:table-cell table:style-name="表格3.A5" office:value-type="string">
            <text:p text:style-name="P21">校園治理面</text:p>
          </table:table-cell>
          <table:table-cell table:style-name="表格3.B5" office:value-type="string">
            <text:p text:style-name="P29">學校從事永續政策及校務規畫執行評估的治理歷程。</text:p>
          </table:table-cell>
          <table:table-cell table:style-name="表格3.C5" office:value-type="string">
            <text:p text:style-name="P23">30%</text:p>
          </table:table-cell>
        </table:table-row>
      </table:table>
      <text:p text:style-name="P15"/>
      <text:list text:continue-numbering="true" text:style-name="L10">
        <text:list-item>
          <text:p text:style-name="P112"><text:span text:style-name="預設段落字型"><text:span text:style-name="T2">傑出永續教案</text:span></text:span><text:span text:style-name="預設段落字型"><text:span text:style-name="T5">初審</text:span></text:span><text:span text:style-name="預設段落字型"><text:span text:style-name="T2">標準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>
          <table:table-cell table:style-name="表格4.A1" office:value-type="string">
            <text:p text:style-name="P21">評審項目</text:p>
          </table:table-cell>
          <table:table-cell table:style-name="表格4.B1" office:value-type="string">
            <text:p text:style-name="P22">說明</text:p>
          </table:table-cell>
          <table:table-cell table:style-name="表格4.C1" office:value-type="string">
            <text:p text:style-name="P23">比例</text:p>
          </table:table-cell>
        </table:table-row>
        <table:table-row>
          <table:table-cell table:style-name="表格4.A2" office:value-type="string">
            <text:p text:style-name="P21">主題扣合性</text:p>
          </table:table-cell>
          <table:table-cell table:style-name="表格4.B2" office:value-type="string">
            <text:p text:style-name="P30">1. 教案的主題明確且符合活動宗旨與目的。 </text:p>
            <text:p text:style-name="P3">2. 對聯合國永續發展教育有完整與正確的理解。 </text:p>
            <text:p text:style-name="P4">3. 以連結「永續發展」之關鍵議題為核心主題，同時考量經濟、社會與環境面向。 </text:p>
            <text:p text:style-name="P5">4. 對於聯合國永續發展目標（SDGs）有完整與正確的理解。</text:p>
          </table:table-cell>
          <table:table-cell table:style-name="表格4.C2" office:value-type="string">
            <text:p text:style-name="P23">30%</text:p>
          </table:table-cell>
        </table:table-row>
        <table:table-row>
          <table:table-cell table:style-name="表格4.A3" office:value-type="string">
            <text:p text:style-name="P21">實施可行性</text:p>
          </table:table-cell>
          <table:table-cell table:style-name="表格4.B3" office:value-type="string">
            <text:p text:style-name="P30">1. 教案內容完整、可行，並具有推廣價值。</text:p>
            <text:p text:style-name="P30">2. 教案符合素養導向及永續發展教育之教學設計。</text:p>
            <text:p text:style-name="P5">3. 教案符合聯合國永續發展教育之多元特性。</text:p>
            <text:p text:style-name="P30">4. 教案結合學校或地方特色。</text:p>
          </table:table-cell>
          <table:table-cell table:style-name="表格4.C3" office:value-type="string">
            <text:p text:style-name="P23">40%</text:p>
          </table:table-cell>
        </table:table-row>
        <table:table-row>
          <table:table-cell table:style-name="表格4.A4" office:value-type="string">
            <text:p text:style-name="P21">課程創新性</text:p>
          </table:table-cell>
          <table:table-cell table:style-name="表格4.B4" office:value-type="string">
            <text:p text:style-name="P30">1. 教案融合地方特色並具備整合、跨領域特色。</text:p>
            <text:p text:style-name="P5">2. 教案能有效引導學生多元發展與思考探究能力。</text:p>
          </table:table-cell>
          <table:table-cell table:style-name="表格4.C4" office:value-type="string">
            <text:p text:style-name="P23">20%</text:p>
          </table:table-cell>
        </table:table-row>
        <table:table-row>
          <table:table-cell table:style-name="表格4.A5" office:value-type="string">
            <text:p text:style-name="P21">綜合評量性</text:p>
          </table:table-cell>
          <table:table-cell table:style-name="表格4.B5" office:value-type="string">
            <text:p text:style-name="P30">教學活動中有多元評量設計，能使教師了解學生學習成果。</text:p>
          </table:table-cell>
          <table:table-cell table:style-name="表格4.C5" office:value-type="string">
            <text:p text:style-name="P23">10%</text:p>
          </table:table-cell>
        </table:table-row>
      </table:table>
      <text:p text:style-name="P9"/>
      <text:list text:continue-list="list1963117154" text:style-name="L9">
        <text:list-item>
          <text:p text:style-name="P95">決審：</text:p>
        </text:list-item>
      </text:list>
      <text:list xml:id="list2424166475" text:style-name="L11">
        <text:list-item>
          <text:p text:style-name="P96"><text:soft-page-break/>決審實施方式：</text:p>
        </text:list-item>
      </text:list>
      <text:list xml:id="list134451962699325" text:continue-list="list134453152388349" text:style-name="L5">
        <text:list-item>
          <text:list>
            <text:list-item>
              <text:list>
                <text:list-item>
                  <text:p text:style-name="P91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91">報到後請各組於準備室稍候，待工作人員叫號後至報告會場進行報告。</text:p>
                </text:list-item>
                <text:list-item>
                  <text:p text:style-name="P91">報告時間每組10分鐘，9分鐘時響一聲短鈴，10分鐘時間到會響1聲長鈴，此時請停止報告。</text:p>
                </text:list-item>
                <text:list-item>
                  <text:p text:style-name="P118"><text:span text:style-name="預設段落字型"><text:span text:style-name="T2">報告結束後會有5分鐘評審提問，採</text:span></text:span><text:span text:style-name="預設段落字型"><text:span text:style-name="T5">統問統答</text:span></text:span><text:span text:style-name="預設段落字型"><text:span text:style-name="T2">方式進行。</text:span></text:span></text:p>
                </text:list-item>
              </text:list>
            </text:list-item>
          </text:list>
        </text:list-item>
      </text:list>
      <text:list text:continue-list="list2424166475" text:style-name="L11">
        <text:list-item>
          <text:p text:style-name="P117"><text:span text:style-name="預設段落字型"><text:span text:style-name="T2">傑出永續校園</text:span></text:span><text:span text:style-name="預設段落字型"><text:span text:style-name="T5">決審</text:span></text:span><text:span text:style-name="預設段落字型"><text:span text:style-name="T2">標準：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1">評審項目</text:p>
          </table:table-cell>
          <table:table-cell table:style-name="表格5.B1" table:number-columns-spanned="3" office:value-type="string">
            <text:p text:style-name="P20">說明</text:p>
          </table:table-cell>
          <table:covered-table-cell/>
          <table:covered-table-cell/>
        </table:table-row>
        <table:table-row table:style-name="表格5.2">
          <table:table-cell table:style-name="表格5.A2" table:number-rows-spanned="7" office:value-type="string">
            <text:p text:style-name="P21">方案內容</text:p>
          </table:table-cell>
          <table:table-cell table:style-name="表格5.B2" table:number-rows-spanned="4" office:value-type="string">
            <text:p text:style-name="P20">主題<text:line-break/>契合度</text:p>
          </table:table-cell>
          <table:table-cell table:style-name="表格5.C2" office:value-type="string">
            <text:p text:style-name="P32">主題明確且符合活動宗旨與目的。</text:p>
          </table:table-cell>
          <table:table-cell table:style-name="表格5.D2" table:number-rows-spanned="7" office:value-type="string">
            <text:p text:style-name="P20">50%</text:p>
          </table:table-cell>
        </table:table-row>
        <table:table-row table:style-name="表格5.3">
          <table:covered-table-cell table:style-name="表格5.A2"/>
          <table:covered-table-cell table:style-name="表格5.B2"/>
          <table:table-cell table:style-name="表格5.C3" office:value-type="string">
            <text:p text:style-name="P6">對聯合國永續發展教育有完整與正確的理解。 </text:p>
          </table:table-cell>
          <table:covered-table-cell table:style-name="表格5.D2"/>
        </table:table-row>
        <table:table-row table:style-name="表格5.2">
          <table:covered-table-cell table:style-name="表格5.A2"/>
          <table:covered-table-cell table:style-name="表格5.B2"/>
          <table:table-cell table:style-name="表格5.C4" office:value-type="string">
            <text:p text:style-name="P32">以連結「永續發展」之關鍵議題為核心主題，同時考量經濟、社會與環境面向。</text:p>
          </table:table-cell>
          <table:covered-table-cell table:style-name="表格5.D2"/>
        </table:table-row>
        <table:table-row table:style-name="表格5.3">
          <table:covered-table-cell table:style-name="表格5.A2"/>
          <table:covered-table-cell table:style-name="表格5.B2"/>
          <table:table-cell table:style-name="表格5.C5" office:value-type="string">
            <text:p text:style-name="P32">對於聯合國永續發展目標（SDGs）有完整與正確的理解。</text:p>
          </table:table-cell>
          <table:covered-table-cell table:style-name="表格5.D2"/>
        </table:table-row>
        <table:table-row table:style-name="表格5.6">
          <table:covered-table-cell table:style-name="表格5.A2"/>
          <table:table-cell table:style-name="表格5.B6" office:value-type="string">
            <text:p text:style-name="P20">環境<text:line-break/>永續面</text:p>
          </table:table-cell>
          <table:table-cell table:style-name="表格5.C6" office:value-type="string">
            <text:p text:style-name="P32">校內環境、硬體設施等，有因應環境永續方面議題設有對應設施或因應方式。</text:p>
          </table:table-cell>
          <table:covered-table-cell table:style-name="表格5.D2"/>
        </table:table-row>
        <table:table-row table:style-name="表格5.7">
          <table:covered-table-cell table:style-name="表格5.A2"/>
          <table:table-cell table:style-name="表格5.B7" office:value-type="string">
            <text:p text:style-name="P20">社會<text:line-break/><text:soft-page-break/>共融面</text:p>
          </table:table-cell>
          <table:table-cell table:style-name="表格5.C7" office:value-type="string">
            <text:p text:style-name="P32">校內對各個社會共融面議題、領域有設計探<text:soft-page-break/>究能力的活動。</text:p>
          </table:table-cell>
          <table:covered-table-cell table:style-name="表格5.D2"/>
        </table:table-row>
        <table:table-row table:style-name="表格5.8">
          <table:covered-table-cell table:style-name="表格5.A2"/>
          <table:table-cell table:style-name="表格5.B8" office:value-type="string">
            <text:p text:style-name="P20">校園<text:line-break/>治理面</text:p>
          </table:table-cell>
          <table:table-cell table:style-name="表格5.C8" office:value-type="string">
            <text:p text:style-name="P32">學校從事永續政策及校務規畫執行評估的治理歷程。</text:p>
          </table:table-cell>
          <table:covered-table-cell table:style-name="表格5.D2"/>
        </table:table-row>
        <table:table-row table:style-name="表格5.9">
          <table:table-cell table:style-name="表格5.A9" table:number-rows-spanned="2" office:value-type="string">
            <text:p text:style-name="P21">現場簡報</text:p>
          </table:table-cell>
          <table:table-cell table:style-name="表格5.B9" table:number-columns-spanned="2" office:value-type="string">
            <text:p text:style-name="P20">簡報內容</text:p>
          </table:table-cell>
          <table:covered-table-cell/>
          <table:table-cell table:style-name="表格5.D9" table:number-rows-spanned="2" office:value-type="string">
            <text:p text:style-name="P20">30%</text:p>
          </table:table-cell>
        </table:table-row>
        <table:table-row table:style-name="表格5.10">
          <table:covered-table-cell table:style-name="表格5.A9"/>
          <table:table-cell table:style-name="表格5.B10" table:number-columns-spanned="2" office:value-type="string">
            <text:p text:style-name="P20">口語表現</text:p>
          </table:table-cell>
          <table:covered-table-cell/>
          <table:covered-table-cell table:style-name="表格5.D9"/>
        </table:table-row>
        <table:table-row>
          <table:table-cell table:style-name="表格5.A11" office:value-type="string">
            <text:p text:style-name="P21">問答表現</text:p>
          </table:table-cell>
          <table:table-cell table:style-name="表格5.B11" table:number-columns-spanned="3" office:value-type="string">
            <text:p text:style-name="P20">20%</text:p>
          </table:table-cell>
          <table:covered-table-cell/>
          <table:covered-table-cell/>
        </table:table-row>
      </table:table>
      <text:list text:continue-numbering="true" text:style-name="L11">
        <text:list-item>
          <text:p text:style-name="P113"><text:span text:style-name="預設段落字型"><text:span text:style-name="T2">傑出永續教案</text:span></text:span><text:span text:style-name="預設段落字型"><text:span text:style-name="T5">決審</text:span></text:span><text:span text:style-name="預設段落字型"><text:span text:style-name="T2">標準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21">評審項目</text:p>
          </table:table-cell>
          <table:table-cell table:style-name="表格6.B1" table:number-columns-spanned="3" office:value-type="string">
            <text:p text:style-name="P20">說明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11" office:value-type="string">
            <text:p text:style-name="P21">方案內容</text:p>
          </table:table-cell>
          <table:table-cell table:style-name="表格6.B2" table:number-rows-spanned="4" office:value-type="string">
            <text:p text:style-name="P20">主題<text:line-break/>扣合性</text:p>
          </table:table-cell>
          <table:table-cell table:style-name="表格6.C2" office:value-type="string">
            <text:p text:style-name="P16">教案的主題明確且符合活動宗旨與目的。</text:p>
          </table:table-cell>
          <table:table-cell table:style-name="表格6.D2" table:number-rows-spanned="11" office:value-type="string">
            <text:p text:style-name="P20">50%</text:p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3" office:value-type="string">
            <text:p text:style-name="P17">對聯合國永續發展教育有完整與正確的理解。</text:p>
          </table:table-cell>
          <table:covered-table-cell table:style-name="表格6.D2"/>
        </table:table-row>
        <table:table-row table:style-name="表格6.2">
          <table:covered-table-cell table:style-name="表格6.A2"/>
          <table:covered-table-cell table:style-name="表格6.B2"/>
          <table:table-cell table:style-name="表格6.C4" office:value-type="string">
            <text:p text:style-name="P17">以連結「永續發展」之關鍵議題為核心主題，同時考量經濟、社會與環境面向。</text:p>
          </table:table-cell>
          <table:covered-table-cell table:style-name="表格6.D2"/>
        </table:table-row>
        <table:table-row table:style-name="表格6.2">
          <table:covered-table-cell table:style-name="表格6.A2"/>
          <table:covered-table-cell table:style-name="表格6.B2"/>
          <table:table-cell table:style-name="表格6.C5" office:value-type="string">
            <text:p text:style-name="P17">對於聯合國永續發展目標（SDGs）有完整與正確的理解。</text:p>
          </table:table-cell>
          <table:covered-table-cell table:style-name="表格6.D2"/>
        </table:table-row>
        <table:table-row table:style-name="表格6.2">
          <table:covered-table-cell table:style-name="表格6.A2"/>
          <table:table-cell table:style-name="表格6.B6" table:number-rows-spanned="4" office:value-type="string">
            <text:p text:style-name="P20">實施<text:line-break/>可行性</text:p>
          </table:table-cell>
          <table:table-cell table:style-name="表格6.C6" office:value-type="string">
            <text:p text:style-name="P16">教案內容完整、可行，並具有推廣價值。</text:p>
          </table:table-cell>
          <table:covered-table-cell table:style-name="表格6.D2"/>
        </table:table-row>
        <table:table-row table:style-name="表格6.2">
          <table:covered-table-cell table:style-name="表格6.A2"/>
          <table:covered-table-cell table:style-name="表格6.B6"/>
          <table:table-cell table:style-name="表格6.C7" office:value-type="string">
            <text:p text:style-name="P17">教案符合素養導向教學設計。</text:p>
          </table:table-cell>
          <table:covered-table-cell table:style-name="表格6.D2"/>
        </table:table-row>
        <table:table-row table:style-name="表格6.2">
          <table:covered-table-cell table:style-name="表格6.A2"/>
          <table:covered-table-cell table:style-name="表格6.B6"/>
          <table:table-cell table:style-name="表格6.C8" office:value-type="string">
            <text:p text:style-name="P17">教案符合聯合國永續發展教育之多元特性。</text:p>
          </table:table-cell>
          <table:covered-table-cell table:style-name="表格6.D2"/>
        </table:table-row>
        <table:table-row table:style-name="表格6.2">
          <table:covered-table-cell table:style-name="表格6.A2"/>
          <table:covered-table-cell table:style-name="表格6.B6"/>
          <table:table-cell table:style-name="表格6.C9" office:value-type="string">
            <text:p text:style-name="P17">教案結合學校或地方特色。</text:p>
          </table:table-cell>
          <table:covered-table-cell table:style-name="表格6.D2"/>
        </table:table-row>
        <table:table-row table:style-name="表格6.10">
          <table:covered-table-cell table:style-name="表格6.A2"/>
          <table:table-cell table:style-name="表格6.B10" table:number-rows-spanned="2" office:value-type="string">
            <text:p text:style-name="P20">課程<text:line-break/><text:soft-page-break/>創新性</text:p>
          </table:table-cell>
          <table:table-cell table:style-name="表格6.C10" office:value-type="string">
            <text:p text:style-name="P16">教案融合地方特色並具備整合、跨領域特<text:soft-page-break/>色。</text:p>
          </table:table-cell>
          <table:covered-table-cell table:style-name="表格6.D2"/>
        </table:table-row>
        <table:table-row table:style-name="表格6.10">
          <table:covered-table-cell table:style-name="表格6.A2"/>
          <table:covered-table-cell table:style-name="表格6.B10"/>
          <table:table-cell table:style-name="表格6.C11" office:value-type="string">
            <text:p text:style-name="P17">教案能有效引導學生多元發展與思考探究能力。</text:p>
          </table:table-cell>
          <table:covered-table-cell table:style-name="表格6.D2"/>
        </table:table-row>
        <table:table-row table:style-name="表格6.12">
          <table:covered-table-cell table:style-name="表格6.A2"/>
          <table:table-cell table:style-name="表格6.B12" office:value-type="string">
            <text:p text:style-name="P20">綜合<text:line-break/>評量性</text:p>
          </table:table-cell>
          <table:table-cell table:style-name="表格6.C12" office:value-type="string">
            <text:p text:style-name="P17">教學活動中有多元評量設計，能使教師了解學生學習成果</text:p>
          </table:table-cell>
          <table:covered-table-cell table:style-name="表格6.D2"/>
        </table:table-row>
        <table:table-row table:style-name="表格6.13">
          <table:table-cell table:style-name="表格6.A13" table:number-rows-spanned="2" office:value-type="string">
            <text:p text:style-name="P21">現場簡報</text:p>
          </table:table-cell>
          <table:table-cell table:style-name="表格6.B13" table:number-columns-spanned="2" office:value-type="string">
            <text:p text:style-name="P20">簡報內容</text:p>
          </table:table-cell>
          <table:covered-table-cell/>
          <table:table-cell table:style-name="表格6.D13" table:number-rows-spanned="2" office:value-type="string">
            <text:p text:style-name="P20">30%</text:p>
          </table:table-cell>
        </table:table-row>
        <table:table-row table:style-name="表格6.13">
          <table:covered-table-cell table:style-name="表格6.A13"/>
          <table:table-cell table:style-name="表格6.B14" table:number-columns-spanned="2" office:value-type="string">
            <text:p text:style-name="P20">口語表現</text:p>
          </table:table-cell>
          <table:covered-table-cell/>
          <table:covered-table-cell table:style-name="表格6.D13"/>
        </table:table-row>
        <table:table-row>
          <table:table-cell table:style-name="表格6.A15" office:value-type="string">
            <text:p text:style-name="P21">問答表現</text:p>
          </table:table-cell>
          <table:table-cell table:style-name="表格6.B15" table:number-columns-spanned="3" office:value-type="string">
            <text:p text:style-name="P20">20%</text:p>
          </table:table-cell>
          <table:covered-table-cell/>
          <table:covered-table-cell/>
        </table:table-row>
      </table:table>
      <text:p text:style-name="P10"/>
      <text:list text:continue-list="list134451779155975" text:style-name="L4">
        <text:list-item>
          <text:p text:style-name="P83">決審暨頒獎</text:p>
        </text:list-item>
      </text:list>
      <text:list xml:id="list3774236185" text:style-name="L12">
        <text:list-item>
          <text:p text:style-name="P97">活動資訊</text:p>
        </text:list-item>
      </text:list>
      <text:list text:style-name="L13">
        <text:list-item>
          <text:p text:style-name="P98">時間： 2025年07月30日（三）</text:p>
        </text:list-item>
        <text:list-item>
          <text:p text:style-name="P114"><text:span text:style-name="預設段落字型"><text:span text:style-name="T2">地點：</text:span></text:span><text:span text:style-name="預設段落字型"><text:span text:style-name="T11">台灣永續會館</text:span></text:span><text:span text:style-name="預設段落字型"><text:span text:style-name="T10"><text:line-break/></text:span></text:span><text:span text:style-name="預設段落字型"><text:span text:style-name="T11">（臺北市松山區南京東路五段188號8F-9）</text:span></text:span></text:p>
        </text:list-item>
      </text:list>
      <text:list text:continue-list="list3774236185" text:style-name="L12">
        <text:list-item>
          <text:p text:style-name="P108">決審暨頒獎時程：</text:p>
        </text:list-item>
      </text:list>
      <text:list text:style-name="L14">
        <text:list-item>
          <text:p text:style-name="P109">傑出永續校園獎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20">時間</text:p>
          </table:table-cell>
          <table:table-cell table:style-name="表格7.A1" office:value-type="string">
            <text:p text:style-name="P20">流程</text:p>
          </table:table-cell>
          <table:table-cell table:style-name="表格7.A1" office:value-type="string">
            <text:p text:style-name="P20">參與模式</text:p>
          </table:table-cell>
        </table:table-row>
        <table:table-row>
          <table:table-cell table:style-name="表格7.A2" office:value-type="string">
            <text:p text:style-name="P20">09:00~09:30</text:p>
            <text:p text:style-name="P61"><text:span text:style-name="預設段落字型"><text:span text:style-name="T6">(30mins)</text:span></text:span></text:p>
          </table:table-cell>
          <table:table-cell table:style-name="表格7.B2" office:value-type="string">
            <text:p text:style-name="P20">開放報到</text:p>
          </table:table-cell>
          <table:table-cell table:style-name="表格7.C2" table:number-rows-spanned="6" office:value-type="string">
            <text:p text:style-name="P20">實體</text:p>
          </table:table-cell>
        </table:table-row>
        <table:table-row>
          <table:table-cell table:style-name="表格7.A3" office:value-type="string">
            <text:p text:style-name="P20">09:30~09:40</text:p>
            <text:p text:style-name="P61"><text:span text:style-name="預設段落字型"><text:span text:style-name="T6">(10mins)</text:span></text:span></text:p>
          </table:table-cell>
          <table:table-cell table:style-name="表格7.B3" office:value-type="string">
            <text:p text:style-name="P20">開幕致詞／決審流程說明</text:p>
          </table:table-cell>
          <table:covered-table-cell table:style-name="表格7.C2"/>
        </table:table-row>
        <table:table-row>
          <table:table-cell table:style-name="表格7.A4" office:value-type="string">
            <text:p text:style-name="P20">09:40~10:25</text:p>
            <text:p text:style-name="P61"><text:span text:style-name="預設段落字型"><text:span text:style-name="T6">(45mins)</text:span></text:span></text:p>
          </table:table-cell>
          <table:table-cell table:style-name="表格7.B4" office:value-type="string">
            <text:p text:style-name="P20">傑出永續校園獎：決審報告<text:line-break/>（part1）</text:p>
          </table:table-cell>
          <table:covered-table-cell table:style-name="表格7.C2"/>
        </table:table-row>
        <table:table-row>
          <table:table-cell table:style-name="表格7.A5" office:value-type="string">
            <text:p text:style-name="P20">10:25~10:30</text:p>
            <text:p text:style-name="P61"><text:span text:style-name="預設段落字型"><text:span text:style-name="T6">(5mins)</text:span></text:span></text:p>
          </table:table-cell>
          <table:table-cell table:style-name="表格7.B5" office:value-type="string">
            <text:p text:style-name="P20">休息時間</text:p>
          </table:table-cell>
          <table:covered-table-cell table:style-name="表格7.C2"/>
        </table:table-row>
        <table:table-row>
          <table:table-cell table:style-name="表格7.A6" office:value-type="string">
            <text:p text:style-name="P61"><text:span text:style-name="預設段落字型"><text:span text:style-name="T2">10:30~11:15</text:span></text:span><text:span text:style-name="預設段落字型"><text:span text:style-name="T6"> (45mins)</text:span></text:span></text:p>
          </table:table-cell>
          <table:table-cell table:style-name="表格7.B6" office:value-type="string">
            <text:p text:style-name="P20">傑出永續校園獎：決審報告<text:line-break/>（part2）</text:p>
          </table:table-cell>
          <table:covered-table-cell table:style-name="表格7.C2"/>
        </table:table-row>
        <table:table-row>
          <table:table-cell table:style-name="表格7.A7" office:value-type="string">
            <text:p text:style-name="P20">11:15~11:45</text:p>
            <text:p text:style-name="P61"><text:span text:style-name="預設段落字型"><text:span text:style-name="T6">(30mins)</text:span></text:span></text:p>
          </table:table-cell>
          <table:table-cell table:style-name="表格7.B7" office:value-type="string">
            <text:p text:style-name="P20">講評與頒獎</text:p>
          </table:table-cell>
          <table:covered-table-cell table:style-name="表格7.C2"/>
        </table:table-row>
      </table:table>
      <text:p text:style-name="P27"/>
      <text:list text:continue-numbering="true" text:style-name="L14">
        <text:list-item>
          <text:p text:style-name="P109">傑出永續教案獎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20">時間</text:p>
          </table:table-cell>
          <table:table-cell table:style-name="表格8.A1" office:value-type="string">
            <text:p text:style-name="P20">流程</text:p>
          </table:table-cell>
          <table:table-cell table:style-name="表格8.A1" office:value-type="string">
            <text:p text:style-name="P20">參與模式</text:p>
          </table:table-cell>
        </table:table-row>
        <table:table-row>
          <table:table-cell table:style-name="表格8.A2" office:value-type="string">
            <text:p text:style-name="P20">13:00~13:30</text:p>
            <text:p text:style-name="P61"><text:span text:style-name="預設段落字型"><text:span text:style-name="T6">(30mins)</text:span></text:span></text:p>
          </table:table-cell>
          <table:table-cell table:style-name="表格8.B2" office:value-type="string">
            <text:p text:style-name="P20">開放報到</text:p>
          </table:table-cell>
          <table:table-cell table:style-name="表格8.C2" table:number-rows-spanned="8" office:value-type="string">
            <text:p text:style-name="P20">實體</text:p>
          </table:table-cell>
        </table:table-row>
        <table:table-row>
          <table:table-cell table:style-name="表格8.A3" office:value-type="string">
            <text:p text:style-name="P20">13:30~13:40</text:p>
            <text:p text:style-name="P61"><text:span text:style-name="預設段落字型"><text:span text:style-name="T6">(10mins)</text:span></text:span></text:p>
          </table:table-cell>
          <table:table-cell table:style-name="表格8.B3" office:value-type="string">
            <text:p text:style-name="P20">開幕致詞／決審流程說明</text:p>
          </table:table-cell>
          <table:covered-table-cell table:style-name="表格8.C2"/>
        </table:table-row>
        <table:table-row>
          <table:table-cell table:style-name="表格8.A4" office:value-type="string">
            <text:p text:style-name="P20">13:40~14:40</text:p>
            <text:p text:style-name="P61"><text:span text:style-name="預設段落字型"><text:span text:style-name="T6">(60mins)</text:span></text:span></text:p>
          </table:table-cell>
          <table:table-cell table:style-name="表格8.B4" office:value-type="string">
            <text:p text:style-name="P20">傑出永續教案獎：決審報告<text:line-break/>（part1）</text:p>
          </table:table-cell>
          <table:covered-table-cell table:style-name="表格8.C2"/>
        </table:table-row>
        <table:table-row>
          <table:table-cell table:style-name="表格8.A5" office:value-type="string">
            <text:p text:style-name="P20">14:40~14:45</text:p>
            <text:p text:style-name="P61"><text:span text:style-name="預設段落字型"><text:span text:style-name="T6">(5mins)</text:span></text:span></text:p>
          </table:table-cell>
          <table:table-cell table:style-name="表格8.B5" office:value-type="string">
            <text:p text:style-name="P20">休息時間</text:p>
          </table:table-cell>
          <table:covered-table-cell table:style-name="表格8.C2"/>
        </table:table-row>
        <table:table-row>
          <table:table-cell table:style-name="表格8.A6" office:value-type="string">
            <text:p text:style-name="P61"><text:span text:style-name="預設段落字型"><text:span text:style-name="T2">14:45~15:45</text:span></text:span><text:span text:style-name="預設段落字型"><text:span text:style-name="T6"> (60mins)</text:span></text:span></text:p>
          </table:table-cell>
          <table:table-cell table:style-name="表格8.B6" office:value-type="string">
            <text:p text:style-name="P20">傑出永續校園獎：決審報告<text:line-break/>（part2）</text:p>
          </table:table-cell>
          <table:covered-table-cell table:style-name="表格8.C2"/>
        </table:table-row>
        <table:table-row>
          <table:table-cell table:style-name="表格8.A7" office:value-type="string">
            <text:p text:style-name="P20">15:45~15:50</text:p>
            <text:p text:style-name="P61"><text:soft-page-break/><text:span text:style-name="預設段落字型"><text:span text:style-name="T6">(5mins)</text:span></text:span></text:p>
          </table:table-cell>
          <table:table-cell table:style-name="表格8.B7" office:value-type="string">
            <text:p text:style-name="P20">休息時間</text:p>
          </table:table-cell>
          <table:covered-table-cell table:style-name="表格8.C2"/>
        </table:table-row>
        <table:table-row>
          <table:table-cell table:style-name="表格8.A8" office:value-type="string">
            <text:p text:style-name="P20">15:50~16:50</text:p>
            <text:p text:style-name="P61"><text:span text:style-name="預設段落字型"><text:span text:style-name="T6">(60mins)</text:span></text:span></text:p>
          </table:table-cell>
          <table:table-cell table:style-name="表格8.B8" office:value-type="string">
            <text:p text:style-name="P20">傑出永續校園獎：決審報告<text:line-break/>（part3）</text:p>
          </table:table-cell>
          <table:covered-table-cell table:style-name="表格8.C2"/>
        </table:table-row>
        <table:table-row>
          <table:table-cell table:style-name="表格8.A9" office:value-type="string">
            <text:p text:style-name="P20">16:50~17:20</text:p>
            <text:p text:style-name="P61"><text:span text:style-name="預設段落字型"><text:span text:style-name="T6">(30mins)</text:span></text:span></text:p>
          </table:table-cell>
          <table:table-cell table:style-name="表格8.B9" office:value-type="string">
            <text:p text:style-name="P20">講評與頒獎</text:p>
          </table:table-cell>
          <table:covered-table-cell table:style-name="表格8.C2"/>
        </table:table-row>
      </table:table>
      <text:p text:style-name="P29"/>
      <text:list xml:id="list134452562285554" text:continue-list="list134451641039350" text:style-name="L1">
        <text:list-item>
          <text:p text:style-name="P99">獎勵方式</text:p>
        </text:list-item>
      </text:list>
      <text:list text:continue-list="list134451962699325" text:style-name="L5">
        <text:list-item>
          <text:list>
            <text:list-item>
              <text:list>
                <text:list-item>
                  <text:list>
                    <text:list-item>
                      <text:p text:style-name="P86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20"/>
          </table:table-cell>
          <table:table-cell table:style-name="表格9.B1" office:value-type="string">
            <text:p text:style-name="P20">獎金、獎勵</text:p>
          </table:table-cell>
          <table:table-cell table:style-name="表格9.A1" office:value-type="string">
            <text:p text:style-name="P24">數量（校）</text:p>
          </table:table-cell>
        </table:table-row>
        <table:table-row table:style-name="表格9.2">
          <table:table-cell table:style-name="表格9.A2" office:value-type="string">
            <text:p text:style-name="P20">金獎</text:p>
          </table:table-cell>
          <table:table-cell table:style-name="表格9.B2" office:value-type="string">
            <text:p text:style-name="P20">獎金5萬元、獎盃1座</text:p>
          </table:table-cell>
          <table:table-cell table:style-name="表格9.C2" office:value-type="string">
            <text:p text:style-name="P24">1</text:p>
          </table:table-cell>
        </table:table-row>
        <table:table-row table:style-name="表格9.2">
          <table:table-cell table:style-name="表格9.A3" office:value-type="string">
            <text:p text:style-name="P20">銀獎</text:p>
          </table:table-cell>
          <table:table-cell table:style-name="表格9.B3" office:value-type="string">
            <text:p text:style-name="P20">獎金3萬元、獎盃1座</text:p>
          </table:table-cell>
          <table:table-cell table:style-name="表格9.C3" office:value-type="string">
            <text:p text:style-name="P24">2</text:p>
          </table:table-cell>
        </table:table-row>
        <table:table-row table:style-name="表格9.2">
          <table:table-cell table:style-name="表格9.A4" office:value-type="string">
            <text:p text:style-name="P20">銅獎</text:p>
          </table:table-cell>
          <table:table-cell table:style-name="表格9.B4" office:value-type="string">
            <text:p text:style-name="P20">獎金2萬元、獎盃1座</text:p>
          </table:table-cell>
          <table:table-cell table:style-name="表格9.C4" office:value-type="string">
            <text:p text:style-name="P24">3</text:p>
          </table:table-cell>
        </table:table-row>
        <table:table-row table:style-name="表格9.2">
          <table:table-cell table:style-name="表格9.A5" office:value-type="string">
            <text:p text:style-name="P33"/>
          </table:table-cell>
          <table:table-cell table:style-name="表格9.B5" table:number-columns-spanned="2" office:value-type="string">
            <text:p text:style-name="P33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">※ 前述獲獎必要時得「從缺」方式辦理，若因任何情況取消參賽及得獎資格，不另外辦理遞補事宜。</text:p>
      <text:p text:style-name="P7"/>
      <text:list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86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20"/>
          </table:table-cell>
          <table:table-cell table:style-name="表格10.B1" office:value-type="string">
            <text:p text:style-name="P20">獎金、獎勵</text:p>
          </table:table-cell>
          <table:table-cell table:style-name="表格10.B1" office:value-type="string">
            <text:p text:style-name="P24">數量（組）</text:p>
          </table:table-cell>
        </table:table-row>
        <text:soft-page-break/>
        <table:table-row>
          <table:table-cell table:style-name="表格10.A2" office:value-type="string">
            <text:p text:style-name="P20">金獎</text:p>
          </table:table-cell>
          <table:table-cell table:style-name="表格10.B2" office:value-type="string">
            <text:p text:style-name="P20">獎金2萬元、獎狀1幀</text:p>
          </table:table-cell>
          <table:table-cell table:style-name="表格10.C2" office:value-type="string">
            <text:p text:style-name="P24">1</text:p>
          </table:table-cell>
        </table:table-row>
        <table:table-row>
          <table:table-cell table:style-name="表格10.A3" office:value-type="string">
            <text:p text:style-name="P20">銀獎</text:p>
          </table:table-cell>
          <table:table-cell table:style-name="表格10.B3" office:value-type="string">
            <text:p text:style-name="P20">獎金1萬5仟元、獎狀1幀</text:p>
          </table:table-cell>
          <table:table-cell table:style-name="表格10.C3" office:value-type="string">
            <text:p text:style-name="P24">4</text:p>
          </table:table-cell>
        </table:table-row>
        <table:table-row>
          <table:table-cell table:style-name="表格10.A4" office:value-type="string">
            <text:p text:style-name="P20">銅獎</text:p>
          </table:table-cell>
          <table:table-cell table:style-name="表格10.B4" office:value-type="string">
            <text:p text:style-name="P20">獎金1萬元、獎狀1幀</text:p>
          </table:table-cell>
          <table:table-cell table:style-name="表格10.C4" office:value-type="string">
            <text:p text:style-name="P24">6</text:p>
          </table:table-cell>
        </table:table-row>
        <table:table-row>
          <table:table-cell table:style-name="表格10.A5" office:value-type="string">
            <text:p text:style-name="P33"/>
          </table:table-cell>
          <table:table-cell table:style-name="表格10.B5" table:number-columns-spanned="2" office:value-type="string">
            <text:p text:style-name="P33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15"/>
      <text:list xml:id="list134451799520654" text:continue-list="list134452562285554" text:style-name="L1">
        <text:list-item>
          <text:p text:style-name="P100">其他注意事項</text:p>
        </text:list-item>
      </text:list>
      <text:list xml:id="list3856804026" text:style-name="L15">
        <text:list-item>
          <text:p text:style-name="P101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 </text:p>
        </text:list-item>
        <text:list-item>
          <text:p text:style-name="P101">團隊參賽必須在正式報名表上，指定團隊代表（主要聯絡人）一人。團隊代表於活動期間代表該團隊簽署著作權授權同意書，並負責比賽聯繫、得獎資訊及相關活動事宜。 </text:p>
        </text:list-item>
        <text:list-item>
          <text:p text:style-name="P101">參賽者同意主辦單位蒐集其電子郵件、電話等報名資料，作為本活動驗證身分、訊息通知及聯絡等相關用途使用。 </text:p>
        </text:list-item>
        <text:list-item>
          <text:p text:style-name="P105">參賽者同意得獎作品之著作權受中華民國法律保護，於略去個人相關基本資料後，無償提供主辦單位於非商業用途使用，但作品之著作人格權仍屬創作者所有。 </text:p>
        </text:list-item>
        <text:list-item>
          <text:p text:style-name="P105">參賽作品不得有抄襲、剽竊或其他違反我國法令、侵害<text:soft-page-break/>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 </text:p>
        </text:list-item>
        <text:list-item>
          <text:p text:style-name="P105">參賽作品於參賽期間，雖可同時參加其他競賽，但與其他競賽單位有任何爭執疑問之處時，參賽者應負一切相關責任，主辦單位不涉入爭議，參賽者著作權轉移予他人情況時同上。 </text:p>
        </text:list-item>
        <text:list-item>
          <text:p text:style-name="P105">敬請注重智慧財產權，參賽作品若涉及抄襲或侵犯他人智慧財產權，所有法律責任由參賽者自行負責，並取消參賽資格。 </text:p>
        </text:list-item>
        <text:list-item>
          <text:p text:style-name="P105">應繳之相關資料有缺失或延遲等情形者，主辦單位得通知限期補正，逾期不補正或補正不全者，主辦單位有權取消該隊伍參與資格並不予受理評審。 </text:p>
        </text:list-item>
        <text:list-item>
          <text:p text:style-name="P101">本活動之決審須派員報告，否則視為棄權。</text:p>
        </text:list-item>
        <text:list-item>
          <text:p text:style-name="P105">凡參加報名者，視為已閱讀並完全同意遵守本活動之一切規定。 </text:p>
        </text:list-item>
        <text:list-item>
          <text:p text:style-name="P105">領獎須知： </text:p>
        </text:list-item>
      </text:list>
      <text:list text:style-name="L16">
        <text:list-item>
          <text:p text:style-name="P103">得獎者應於主辦單位公告之領獎方式及規定期限前將「得獎領據」及「廠商收款銀行帳戶申請書」等相關資料，親簽詳填後交付主辦單位。 </text:p>
        </text:list-item>
        <text:list-item>
          <text:p text:style-name="P103">依綜合所得稅法第十四條第八類規定，凡參加各種<text:soft-page-break/>競技比賽或抽獎活動，獲勝或中獎所取得的獎金或獎品，即是競賽及機會中獎的獎金或給與。前項獎項價值若超過 NT$1,000，所得將列入個人年度綜合所得稅申報，扣繳的規定如下：</text:p>
          <text:list>
            <text:list-item>
              <text:p text:style-name="P104">獲獎人為國內居住的個人，或在國內有固定營業場所的營利事業，其中獎的獎金或給與，若獎項價值總額$20,001元(含)以上者需扣繳，按給付金額扣取10%，但應扣稅額未達$2,000元者免予扣繳。 </text:p>
            </text:list-item>
            <text:list-item>
              <text:p text:style-name="P104">獲獎人為非中華民國境內居住之國人（即在中華民國境內居住未達 183 天之本國人及外國人）不論得獎者所得之金額，須就中獎所得扣繳 20%機會中獎稅。扣繳稅款未超過 NT$2,000，免扣繳（外籍人士不適用）。 </text:p>
            </text:list-item>
            <text:list-item>
              <text:p text:style-name="P104">若得獎者經主辦單位通知拒絕繳納代扣稅額，視為得獎者放棄得獎權益。 </text:p>
            </text:list-item>
          </text:list>
        </text:list-item>
        <text:list-item>
          <text:p text:style-name="P103">未依上述說明辦理領獎手續者，視同放棄獲獎資格。 </text:p>
        </text:list-item>
        <text:list-item>
          <text:p text:style-name="P103">若團隊獲獎，團隊需推派一名成員領取已扣繳機會中獎稅額之實領獎金，該名成員應確認及負擔年度個人綜合所得稅申報，後續若有奬金之分配問題主辦單位不涉入。 </text:p>
        </text:list-item>
      </text:list>
      <text:list text:continue-list="list3856804026" text:style-name="L15">
        <text:list-item>
          <text:p text:style-name="P102">所有投稿作品主辦單位一概不予退還，參賽單位應自留底稿及備份。 </text:p>
        </text:list-item>
        <text:list-item>
          <text:p text:style-name="P102">主辦單位保留解釋、取消、終止、修改或暫停之權力，本活動如有未盡事宜，依官方網站說明為準。</text:p>
        </text:list-item>
        <text:list-item>
          <text:p text:style-name="P115"><text:soft-page-break/><text:span text:style-name="預設段落字型"><text:span text:style-name="T15">本簡章如有未盡事宜，悉依民法及相關法令補充辦理，如因之涉訟，雙方同意以台灣台北法院為第一審之管轄法院。</text:span></text:span></text:p>
        </text:list-item>
      </text:list>
      <text:p text:style-name="P11"/>
      <text:list text:continue-list="list134451799520654" text:style-name="L1">
        <text:list-item>
          <text:p text:style-name="P100">聯絡資料</text:p>
        </text:list-item>
      </text:list>
      <text:p text:style-name="P11">聯絡人：台灣永續能源研究基金會 顏旭宏 高級專員</text:p>
      <text:p text:style-name="P11">電話：(02) 2769-8968 分機 835</text:p>
      <text:p text:style-name="P58"><text:span text:style-name="預設段落字型"><text:span text:style-name="T2">E-mail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/text:p>
      <text:p text:style-name="P58"><text:span text:style-name="預設段落字型"><text:span text:style-name="T2">基金會官方網站：<text:line-break/></text:span></text:span><text:a xlink:type="simple" xlink:href="https://taise.org.tw/" office:target-frame-name="_top" xlink:show="replace" text:style-name="Internet_20_link" text:visited-style-name="Visited_20_Internet_20_Link"><text:span text:style-name="超連結"><text:span text:style-name="T2">https://taise.org.tw/</text:span></text:span></text:a></text:p>
      <text:p text:style-name="P11">《台灣永續教育獎》活動網址：</text:p>
      <text:p text:style-name="P58"><text:a xlink:type="simple" xlink:href="https://taise.org.tw/events-view.php?ID=477" office:target-frame-name="_top" xlink:show="replace" text:style-name="Internet_20_link" text:visited-style-name="Visited_20_Internet_20_Link"><text:span text:style-name="超連結"><text:span text:style-name="T2">https://taise.org.tw/events-view.php?ID=477</text:span></text:span></text:a></text:p>
      <text:p text:style-name="P58"><text:span text:style-name="預設段落字型"><text:span text:style-name="T2">基金會FB：<text:line-break/></text:span></text:span><text:a xlink:type="simple" xlink:href="https://www.facebook.com/taise.org/" office:target-frame-name="_top" xlink:show="replace" text:style-name="Internet_20_link" text:visited-style-name="Visited_20_Internet_20_Link"><text:span text:style-name="超連結"><text:span text:style-name="T2">https://www.facebook.com/taise.org/</text:span></text:span></text:a></text:p>
      <text:p text:style-name="P28"/>
      <text:p text:style-name="P43">附件一、傑出永續教案徵選報名資料格式</text:p>
      <text:p text:style-name="P46"/>
      <text:p text:style-name="P46"/>
      <text:p text:style-name="P46"/>
      <text:p text:style-name="P47">2025台灣永續教育獎</text:p>
      <text:p text:style-name="P47">傑出永續教案徵選</text:p>
      <text:p text:style-name="P47"/>
      <text:p text:style-name="P47"/>
      <text:p text:style-name="P47"/>
      <text:p text:style-name="P47">○○○（教案名稱）</text:p>
      <text:p text:style-name="P47">○○○○（組別名稱）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中華民國114年○○月○○日</text:p>
      <text:p text:style-name="P47">2025台灣永續教育獎報名表</text:p>
      <text:p text:style-name="P3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ext:soft-page-break/>
        <table:table-row table:style-name="表格11.1">
          <table:table-cell table:style-name="表格11.A1" office:value-type="string">
            <text:p text:style-name="P35">參加類別</text:p>
          </table:table-cell>
          <table:table-cell table:style-name="表格11.A1" table:number-columns-spanned="3" office:value-type="string">
            <text:p text:style-name="P61"><text:span text:style-name="預設段落字型"><text:span text:style-name="T16">þ</text:span></text:span><text:span text:style-name="預設段落字型"><text:span text:style-name="T3">傑出永續教案獎</text:span></text:span></text:p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35">組別名稱</text:p>
          </table:table-cell>
          <table:table-cell table:style-name="表格11.A1" table:number-columns-spanned="3" office:value-type="string">
            <text:p text:style-name="P59"><text:span text:style-name="預設段落字型"><text:span text:style-name="T17">此為方便評審及收件統計整理，</text:span></text:span><text:span text:style-name="預設段落字型"><text:span text:style-name="T18">請發揮創意，自由命名</text:span></text:span>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59"><text:span text:style-name="預設段落字型"><text:span text:style-name="T3">組員<text:line-break/></text:span></text:span><text:span text:style-name="預設段落字型"><text:span text:style-name="T7">（若獲獎，此資訊將公開於獎狀上）</text:span></text:span></text:p>
          </table:table-cell>
          <table:table-cell table:style-name="表格11.B3" office:value-type="string">
            <text:p text:style-name="P34">姓名</text:p>
          </table:table-cell>
          <table:table-cell table:style-name="表格11.C3" office:value-type="string">
            <text:p text:style-name="P34">職稱</text:p>
          </table:table-cell>
          <table:table-cell table:style-name="表格11.D3" office:value-type="string">
            <text:p text:style-name="P34">任職學校</text:p>
          </table:table-cell>
        </table:table-row>
        <table:table-row table:style-name="表格11.4">
          <table:covered-table-cell table:style-name="表格11.A1"/>
          <table:table-cell table:style-name="表格11.B4" office:value-type="string">
            <text:p text:style-name="P37"/>
          </table:table-cell>
          <table:table-cell table:style-name="表格11.C4" office:value-type="string">
            <text:p text:style-name="P37"/>
          </table:table-cell>
          <table:table-cell table:style-name="表格11.D4" office:value-type="string">
            <text:p text:style-name="P37"/>
          </table:table-cell>
        </table:table-row>
        <table:table-row table:style-name="表格11.5">
          <table:covered-table-cell table:style-name="表格11.A1"/>
          <table:table-cell table:style-name="表格11.B5" office:value-type="string">
            <text:p text:style-name="P37"/>
          </table:table-cell>
          <table:table-cell table:style-name="表格11.C5" office:value-type="string">
            <text:p text:style-name="P37"/>
          </table:table-cell>
          <table:table-cell table:style-name="表格11.D5" office:value-type="string">
            <text:p text:style-name="P37"/>
          </table:table-cell>
        </table:table-row>
        <table:table-row table:style-name="表格11.6">
          <table:covered-table-cell table:style-name="表格11.A1"/>
          <table:table-cell table:style-name="表格11.B6" office:value-type="string">
            <text:p text:style-name="P37"/>
          </table:table-cell>
          <table:table-cell table:style-name="表格11.C6" office:value-type="string">
            <text:p text:style-name="P37"/>
          </table:table-cell>
          <table:table-cell table:style-name="表格11.D6" office:value-type="string">
            <text:p text:style-name="P37"/>
          </table:table-cell>
        </table:table-row>
        <table:table-row table:style-name="表格11.7">
          <table:covered-table-cell table:style-name="表格11.A1"/>
          <table:table-cell table:style-name="表格11.B7" office:value-type="string">
            <text:p text:style-name="P37"/>
          </table:table-cell>
          <table:table-cell table:style-name="表格11.C7" office:value-type="string">
            <text:p text:style-name="P37"/>
          </table:table-cell>
          <table:table-cell table:style-name="表格11.D7" office:value-type="string">
            <text:p text:style-name="P37"/>
          </table:table-cell>
        </table:table-row>
        <table:table-row table:style-name="表格11.7">
          <table:covered-table-cell table:style-name="表格11.A1"/>
          <table:table-cell table:style-name="表格11.B8" office:value-type="string">
            <text:p text:style-name="P37"/>
          </table:table-cell>
          <table:table-cell table:style-name="表格11.C8" office:value-type="string">
            <text:p text:style-name="P37"/>
          </table:table-cell>
          <table:table-cell table:style-name="表格11.D8" office:value-type="string">
            <text:p text:style-name="P37"/>
          </table:table-cell>
        </table:table-row>
        <table:table-row table:style-name="表格11.9">
          <table:table-cell table:style-name="表格11.A1" office:value-type="string">
            <text:p text:style-name="P35">聯絡人</text:p>
          </table:table-cell>
          <table:table-cell table:style-name="表格11.A1" table:number-columns-spanned="3" office:value-type="string">
            <text:p text:style-name="P38">姓名：<text:tab/>職稱：</text:p>
            <text:p text:style-name="P39">電話：（公）<text:tab/>（手機）</text:p>
            <text:p text:style-name="P40">電子郵件：</text:p>
          </table:table-cell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35">通訊地址</text:p>
          </table:table-cell>
          <table:table-cell table:style-name="表格11.B1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1.11">
          <table:table-cell table:style-name="表格11.A1" office:value-type="string">
            <text:p text:style-name="P35">報名日期</text:p>
          </table:table-cell>
          <table:table-cell table:style-name="表格11.A1" table:number-columns-spanned="3" office:value-type="string">
            <text:p text:style-name="P36"><text:tab/>年<text:tab/>月<text:tab/>日</text:p>
          </table:table-cell>
          <table:covered-table-cell/>
          <table:covered-table-cell/>
        </table:table-row>
        <table:table-row table:style-name="表格11.12">
          <table:table-cell table:style-name="表格11.A1" office:value-type="string">
            <text:p text:style-name="P35">代表人簽章</text:p>
          </table:table-cell>
          <table:table-cell table:style-name="表格11.B12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34"/>
      <text:p text:style-name="P41"/>
      <text:p text:style-name="P62"><text:span text:style-name="預設段落字型"><text:span text:style-name="T12">2025臺灣永續教育獎</text:span></text:span></text:p>
      <text:p text:style-name="P63">傑出永續教案徵選</text:p>
      <text:p text:style-name="P64"/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65">教案摘要</text:p>
          </table:table-cell>
          <table:table-cell table:style-name="表格12.B1" office:value-type="string">
            <text:p text:style-name="P72">此為範例，可依照需求自由調整表格內容</text:p>
            <text:p text:style-name="P66"/>
            <text:p text:style-name="P73"><draw:custom-shape text:anchor-type="paragraph" draw:z-index="26" draw:name="矩形 122975614" draw:style-name="gr2" draw:text-style-name="P122" svg:width="10.976cm" svg:height="1.959cm" svg:x="0.256cm" svg:y="0.794cm"><text:p text:style-name="P123"><text:span text:style-name="T22">○○</text:span><text:span text:style-name="T22">國小永續教案</text:span></text:p><draw:enhanced-geometry svg:viewBox="0 0 21600 21600" draw:type="non-primitive" draw:enhanced-path="M 0 0 L 21600 0 21600 21600 0 21600 Z N"/></draw:custom-shape><text:span text:style-name="預設段落字型"><text:span text:style-name="T10">方案/教案名稱</text:span></text:span></text:p>
            <text:p text:style-name="P66"/>
            <text:p text:style-name="P66"/>
            <text:p text:style-name="P66"/>
            <text:p text:style-name="P67">對應SDGs指標(舉例如下)</text:p>
            <text:p text:style-name="P74"><text:tab/><text:tab/><text:tab/><draw:frame draw:style-name="fr2" draw:name="Picture 1" text:anchor-type="as-char" svg:y="0cm" svg:width="1.852cm" style:rel-width="scale" svg:height="1.85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Picture 2" text:anchor-type="as-char" svg:y="0cm" svg:width="1.799cm" style:rel-width="scale" svg:height="1.85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text:s/><draw:frame draw:style-name="fr2" draw:name="Picture 3" text:anchor-type="as-char" svg:y="0cm" svg:width="1.852cm" style:rel-width="scale" svg:height="1.852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67">課程/單元</text:p>
            <text:p text:style-name="P74"><draw:custom-shape text:anchor-type="paragraph" draw:z-index="30" draw:name="矩形 510226259" draw:style-name="gr1" draw:text-style-name="P122" svg:width="2.331cm" svg:height="4.132cm" svg:x="8.756cm" svg:y="0.116cm"><text:p text:style-name="P123"><text:span text:style-name="T22">單元</text:span><text:span text:style-name="T22">4</text:span></text:p><text:p text:style-name="P123"><text:span text:style-name="T22"/></text:p><text:p><text:span text:style-name="T22">重點</text:span><text:span text:style-name="T22">1</text:span></text:p><text:p><text:span text:style-name="T22">重點</text:span><text:span text:style-name="T22">2</text:span></text:p><text:p><text:span text:style-name="T22">重點</text:span><text:span text:style-name="T22">3</text:span></text:p><text:p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9" draw:name="矩形 308979630" draw:style-name="gr1" draw:text-style-name="P122" svg:width="2.331cm" svg:height="4.132cm" svg:x="5.957cm" svg:y="0.095cm"><text:p text:style-name="P123"><text:span text:style-name="T22">單元</text:span><text:span text:style-name="T22">3</text:span></text:p><text:p text:style-name="P123"><text:span text:style-name="T22"/></text:p><text:p><text:span text:style-name="T22">重點</text:span><text:span text:style-name="T22">1</text:span></text:p><text:p><text:span text:style-name="T22">重點</text:span><text:span text:style-name="T22">2</text:span></text:p><text:p><text:span text:style-name="T22">重點</text:span><text:span text:style-name="T22">3</text:span></text:p><text:p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8" draw:name="矩形 1575182912" draw:style-name="gr1" draw:text-style-name="P122" svg:width="2.331cm" svg:height="4.132cm" svg:x="3.233cm" svg:y="0.09cm"><text:p text:style-name="P123"><text:span text:style-name="T22">單元</text:span><text:span text:style-name="T22">2</text:span></text:p><text:p text:style-name="P123"><text:span text:style-name="T22"/></text:p><text:p><text:span text:style-name="T22">重點</text:span><text:span text:style-name="T22">1</text:span></text:p><text:p><text:span text:style-name="T22">重點</text:span><text:span text:style-name="T22">2</text:span></text:p><text:p><text:span text:style-name="T22">重點</text:span><text:span text:style-name="T22">3</text:span></text:p><text:p><text:span text:style-name="T22">重點</text:span><text:span text:style-name="T22">4</text:span></text:p><draw:enhanced-geometry svg:viewBox="0 0 21600 21600" draw:type="non-primitive" draw:enhanced-path="M 0 0 L 21600 0 21600 21600 0 21600 Z N"/></draw:custom-shape><draw:custom-shape text:anchor-type="paragraph" draw:z-index="27" draw:name="矩形 1599823732" draw:style-name="gr1" draw:text-style-name="P122" svg:width="2.331cm" svg:height="4.132cm" svg:x="0.152cm" svg:y="0.085cm"><text:p text:style-name="P123"><text:span text:style-name="T22">單元</text:span><text:span text:style-name="T22">1</text:span></text:p><text:p text:style-name="P123"><text:span text:style-name="T22"/></text:p><text:p><text:span text:style-name="T22">重點</text:span><text:span text:style-name="T22">1</text:span></text:p><text:p><text:span text:style-name="T22">重點</text:span><text:span text:style-name="T22">2</text:span></text:p><text:p><text:span text:style-name="T22">重點</text:span><text:span text:style-name="T22">3</text:span></text:p><text:p><text:span text:style-name="T22">重點</text:span><text:span text:style-name="T22">4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73"><draw:custom-shape text:anchor-type="paragraph" draw:z-index="31" draw:name="矩形 1928193467" draw:style-name="gr1" draw:text-style-name="P122" svg:width="8.961cm" svg:height="2.805cm" svg:x="1.512cm" svg:y="0.688cm"><text:p><text:span text:style-name="T22">目標</text:span><text:span text:style-name="T22">1</text:span></text:p><text:p><text:span text:style-name="T22">目標</text:span><text:span text:style-name="T22">2</text:span></text:p><draw:enhanced-geometry svg:viewBox="0 0 21600 21600" draw:type="non-primitive" draw:enhanced-path="M 0 0 L 21600 0 21600 21600 0 21600 Z N"/></draw:custom-shape><text:span text:style-name="預設段落字型"><text:span text:style-name="T10">學習目標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76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50">領域/科目</text:p>
          </table:table-cell>
          <table:table-cell table:style-name="表格13.B1" office:value-type="string">
            <text:p text:style-name="P42"/>
          </table:table-cell>
        </table:table-row>
        <table:table-row table:style-name="表格13.2">
          <table:table-cell table:style-name="表格13.A2" office:value-type="string">
            <text:p text:style-name="P50">設計者/團隊</text:p>
          </table:table-cell>
          <table:table-cell table:style-name="表格13.B2" office:value-type="string">
            <text:p text:style-name="P42"/>
          </table:table-cell>
        </table:table-row>
        <table:table-row table:style-name="表格13.3">
          <table:table-cell table:style-name="表格13.A2" office:value-type="string">
            <text:p text:style-name="P50">適用年級</text:p>
          </table:table-cell>
          <table:table-cell table:style-name="表格13.B3" office:value-type="string">
            <text:p text:style-name="P71">□一年級 □二年級 □三年級 □四年級 □五年級 </text:p>
            <text:p text:style-name="P77"><text:span text:style-name="預設段落字型"><text:span text:style-name="T13">□六年級 □跨年級(</text:span></text:span><text:span text:style-name="預設段落字型"><text:span text:style-name="T14"> <text:s text:c="7"/></text:span></text:span><text:span text:style-name="預設段落字型"><text:span text:style-name="T13">年級)</text:span></text:span></text:p>
          </table:table-cell>
        </table:table-row>
        <table:table-row table:style-name="表格13.4">
          <table:table-cell table:style-name="表格13.A2" office:value-type="string">
            <text:p text:style-name="P50">教學節次</text:p>
          </table:table-cell>
          <table:table-cell table:style-name="表格13.B4" office:value-type="string">
            <text:p text:style-name="P42">共___節</text:p>
          </table:table-cell>
        </table:table-row>
        <table:table-row table:style-name="表格13.4">
          <table:table-cell table:style-name="表格13.A2" office:value-type="string">
            <text:p text:style-name="P50">單元/教案名稱</text:p>
          </table:table-cell>
          <table:table-cell table:style-name="表格13.B5" office:value-type="string">
            <text:p text:style-name="P42"/>
          </table:table-cell>
        </table:table-row>
        <table:table-row table:style-name="表格13.4">
          <table:table-cell table:style-name="表格13.A2" office:value-type="string">
            <text:p text:style-name="P50">設計理念<text:line-break/>(約300字)</text:p>
          </table:table-cell>
          <table:table-cell table:style-name="表格13.B6" office:value-type="string">
            <text:p text:style-name="P42"/>
            <text:p text:style-name="P42"/>
            <text:p text:style-name="P42"/>
            <text:p text:style-name="P42"/>
          </table:table-cell>
        </table:table-row>
        <table:table-row table:style-name="表格13.4">
          <table:table-cell table:style-name="表格13.A2" office:value-type="string">
            <text:p text:style-name="P50">課程架構</text:p>
          </table:table-cell>
          <table:table-cell table:style-name="表格13.B7" office:value-type="string">
            <text:p text:style-name="P42"/>
          </table:table-cell>
        </table:table-row>
        <table:table-row table:style-name="表格13.4">
          <table:table-cell table:style-name="表格13.A2" office:value-type="string">
            <text:p text:style-name="P50">課程涵蓋SDGs指標</text:p>
          </table:table-cell>
          <table:table-cell table:style-name="表格13.B8" office:value-type="string">
            <text:p text:style-name="P75">例：SDGs 1、5、17。</text:p>
            <text:p text:style-name="P75"/>
          </table:table-cell>
        </table:table-row>
        <table:table-row table:style-name="表格13.4">
          <table:table-cell table:style-name="表格13.A9" office:value-type="string">
            <text:p text:style-name="P50">教案關鍵字</text:p>
          </table:table-cell>
          <table:table-cell table:style-name="表格13.B9" office:value-type="string">
            <text:p text:style-name="P59"><text:span text:style-name="預設段落字型"><text:span text:style-name="T19">關鍵字為日後搜尋使用，最多</text:span></text:span><text:span text:style-name="預設段落字型"><text:span text:style-name="T20">六個</text:span></text:span><text:span text:style-name="預設段落字型"><text:span text:style-name="T19">。</text:span></text:span></text:p>
          </table:table-cell>
        </table:table-row>
      </table:table>
      <text:p text:style-name="P7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row table:style-name="表格14.1">
          <table:table-cell table:style-name="表格14.A1" table:number-columns-spanned="7" office:value-type="string">
            <text:p text:style-name="P5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2" office:value-type="string">
            <text:p text:style-name="P50">學習</text:p>
            <text:p text:style-name="P50">重點</text:p>
          </table:table-cell>
          <table:table-cell table:style-name="表格14.B2" office:value-type="string">
            <text:p text:style-name="P50">學習表現</text:p>
          </table:table-cell>
          <table:table-cell table:style-name="表格14.C2" table:number-columns-spanned="5" office:value-type="string">
            <text:p text:style-name="P75">列出相關的學習表現，且能具體表現在學習目標。</text:p>
            <text:p text:style-name="P75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covered-table-cell table:style-name="表格14.A2"/>
          <table:table-cell table:style-name="表格14.B2" office:value-type="string">
            <text:p text:style-name="P50">學習內容</text:p>
          </table:table-cell>
          <table:table-cell table:style-name="表格14.C3" table:number-columns-spanned="5" office:value-type="string">
            <text:p text:style-name="P75">列出相關的學習內容，且能具體表現在學習目標上。</text:p>
            <text:p text:style-name="P75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2" table:number-rows-spanned="2" office:value-type="string">
            <text:p text:style-name="P50">核心<text:soft-page-break/>素養</text:p>
          </table:table-cell>
          <table:table-cell table:style-name="表格14.B2" office:value-type="string">
            <text:p text:style-name="P50">總綱<text:line-break/><text:soft-page-break/>核心素養</text:p>
          </table:table-cell>
          <table:table-cell table:style-name="表格14.C4" table:number-columns-spanned="5" office:value-type="string">
            <text:p text:style-name="P75">例：E-A2 具備探索問題的思考能力，並透過體驗與實踐<text:soft-page-break/>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covered-table-cell table:style-name="表格14.A2"/>
          <table:table-cell table:style-name="表格14.B2" office:value-type="string">
            <text:p text:style-name="P50">領域<text:line-break/>核心素養</text:p>
          </table:table-cell>
          <table:table-cell table:style-name="表格14.C5" table:number-columns-spanned="5" office:value-type="string">
            <text:p text:style-name="P75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50">議題</text:p>
            <text:p text:style-name="P50">融入</text:p>
          </table:table-cell>
          <table:table-cell table:style-name="表格14.B2" office:value-type="string">
            <text:p text:style-name="P50">實質內涵</text:p>
          </table:table-cell>
          <table:table-cell table:style-name="表格14.C6" table:number-columns-spanned="5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7" table:number-columns-spanned="2" office:value-type="string">
            <text:p text:style-name="P50">與其他領域/科目的連結</text:p>
          </table:table-cell>
          <table:covered-table-cell/>
          <table:table-cell table:style-name="表格14.C7" table:number-columns-spanned="5" office:value-type="string">
            <text:p text:style-name="P59"><text:span text:style-name="預設段落字型"><text:span text:style-name="T21">非必要的項目，可視需要再列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2" table:number-columns-spanned="2" office:value-type="string">
            <text:p text:style-name="P50">教材來源</text:p>
          </table:table-cell>
          <table:covered-table-cell/>
          <table:table-cell table:style-name="表格14.C8" table:number-columns-spanned="5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9" table:number-columns-spanned="2" office:value-type="string">
            <text:p text:style-name="P50">教學設備/資源</text:p>
          </table:table-cell>
          <table:covered-table-cell/>
          <table:table-cell table:style-name="表格14.C9" table:number-columns-spanned="5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10" table:number-columns-spanned="7" office:value-type="string">
            <text:p text:style-name="P5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1" table:number-columns-spanned="3" office:value-type="string">
            <text:p text:style-name="P50">學習目標/活動階段</text:p>
          </table:table-cell>
          <table:covered-table-cell/>
          <table:covered-table-cell/>
          <table:table-cell table:style-name="表格14.D11" office:value-type="string">
            <text:p text:style-name="P50">教學活動內容及實施方式</text:p>
          </table:table-cell>
          <table:table-cell table:style-name="表格14.B2" office:value-type="string">
            <text:p text:style-name="P51">時間</text:p>
          </table:table-cell>
          <table:table-cell table:style-name="表格14.B2" office:value-type="string">
            <text:p text:style-name="P51">評量方式</text:p>
          </table:table-cell>
          <table:table-cell table:style-name="表格14.G11" office:value-type="string">
            <text:p text:style-name="P51">備註</text:p>
          </table:table-cell>
        </table:table-row>
        <table:table-row table:style-name="表格14.12">
          <table:table-cell table:style-name="表格14.A12" table:number-columns-spanned="3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</table:table-cell>
          <table:covered-table-cell/>
          <table:covered-table-cell/>
          <table:table-cell table:style-name="表格14.D12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</table:table-cell>
          <table:table-cell table:style-name="表格14.E1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</table:table-cell>
          <table:table-cell table:style-name="表格14.F1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</table:table-cell>
          <table:table-cell table:style-name="表格14.G12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</table:table-cell>
        </table:table-row>
        <table:table-row table:style-name="表格14.13">
          <table:table-cell table:style-name="表格14.A13" table:number-columns-spanned="7" office:value-type="string">
            <text:p text:style-name="P50">參考資料： </text:p>
            <text:p text:style-name="P78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4" table:number-columns-spanned="7" office:value-type="string">
            <text:p text:style-name="P50">教具/學習單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list text:style-name="L17">
        <text:list-item>
          <text:p text:style-name="P119"><text:span text:style-name="預設段落字型"><text:span text:style-name="T10">學習重點與核心素養請參照國教院十二年國教課程綱要<text:line-break/></text:span></text:span><text:a xlink:type="simple" xlink:href="https://reurl.cc/Z1vlYg" office:target-frame-name="_top" xlink:show="replace" text:style-name="Internet_20_link" text:visited-style-name="Visited_20_Internet_20_Link"><text:span text:style-name="超連結">https://reurl.cc/Z1vlYg</text:span></text:a></text:p>
        </text:list-item>
      </text:list>
      <text:p text:style-name="Text_20_body"/>
      <text:p text:style-name="P44"/>
      <text:p text:style-name="P45">附件二、授權同意書</text:p>
      <text:p text:style-name="P55">2025台灣永續教育獎</text:p>
      <text:p text:style-name="P56">傑出永續教案徵選 授權同意書</text:p>
      <text:p text:style-name="P68"/>
      <text:p text:style-name="P68">隊伍名稱：_____________________________</text:p>
      <text:p text:style-name="P68">教案名稱：_____________________________</text:p>
      <text:p text:style-name="P68"/>
      <text:list xml:id="list1714706624" text:style-name="L18">
        <text:list-item>
          <text:p text:style-name="P120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19">
        <text:list-item>
          <text:p text:style-name="P121">授權條件：無償 </text:p>
        </text:list-item>
        <text:list-item>
          <text:p text:style-name="P121">授權範圍：編輯權、重製權、改作權、散布權、公開展示權、公開演出權、公開上映權、公開播送權、公開傳播權、公開口述權。 </text:p>
        </text:list-item>
      </text:list>
      <text:list text:continue-list="list1714706624" text:style-name="L18">
        <text:list-item>
          <text:p text:style-name="P120">授權人擁有完全權利與權限簽署並履行本同意書，且已取得簽署本同意書必要之第三者同意與授權。 </text:p>
        </text:list-item>
        <text:list-item>
          <text:p text:style-name="P120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 </text:p>
        </text:list-item>
        <text:list-item>
          <text:p text:style-name="P120">本作品及本同意書內容範圍內，若因可歸責於授權人之事，而致主辦單位受有損害，授權人願負一切法律責任。 </text:p>
        </text:list-item>
        <text:list-item>
          <text:p text:style-name="P120">本同意書為非專屬授權，授權人對授權著作仍擁有著作權。</text:p>
        </text:list-item>
      </text:list>
      <text:p text:style-name="P69"/>
      <text:p text:style-name="P69">此致</text:p>
      <text:p text:style-name="P69">財團法人台灣永續能源研究基金會</text:p>
      <text:p text:style-name="P70"><text:soft-page-break/></text:p>
      <text:p text:style-name="P70">本作品作者簽章：</text:p>
      <text:p text:style-name="P70"/>
      <text:p text:style-name="Text_20_body"><text:span text:style-name="預設段落字型"><text:span text:style-name="T11">___________________________________________________（須全體成員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清單段落_20_字元" style:display-name="清單段落 字元" style:family="text"/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4LVL3" style:display-name="WW_CharLFO4LVL3" style:family="text">
      <style:text-properties style:text-underline-style="none"/>
    </style:style>
    <style:style style:name="WW_5f_CharLFO6LVL3" style:display-name="WW_CharLFO6LVL3" style:family="text">
      <style:text-properties style:use-window-font-color="true" loext:opacity="0%" style:text-underline-style="none"/>
    </style:style>
    <style:style style:name="WW_5f_CharLFO19LVL1" style:display-name="WW_CharLFO19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  <text:p text:style-name="Footer"><draw:frame draw:style-name="Mfr1" draw:name="圖片 1166632766" text:anchor-type="paragraph" svg:x="-2.032cm" svg:y="0.139cm" svg:width="10.612cm" style:rel-width="scale" svg:height="0.861cm" style:rel-height="scale" draw:z-index="25"><draw:image xlink:href="Pictures/10000001000007B0000000A141D3AF89.png" xlink:type="simple" xlink:show="embed" xlink:actuate="onLoad" draw:mime-type="image/png"/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顏旭宏</meta:initial-creator>
    <dc:creator>潘怡彣</dc:creator>
    <meta:creation-date>2025-04-09T12:46:00Z</meta:creation-date>
    <dc:date>2025-04-09T12:46:00Z</dc:date>
    <meta:print-date>2025-04-09T12:46:00Z</meta:print-date>
    <meta:editing-cycles>2</meta:editing-cycles>
    <meta:editing-duration>PT0S</meta:editing-duration>
    <meta:document-statistic meta:table-count="14" meta:image-count="1" meta:object-count="3" meta:page-count="23" meta:paragraph-count="381" meta:word-count="5400" meta:character-count="6530" meta:non-whitespace-character-count="6410"/>
    <meta:user-defined meta:name="ContentTypeId">0x010100F914552268B8474E98EBB6C81C17C583</meta:user-defined>
    <meta:user-defined meta:name="MediaServiceImageTags"/>
    <meta:template xlink:type="simple" xlink:actuate="onRequest" xlink:title="" xlink:href="file:///C:/atis/temp/114-04-16/1338030787/1140041483/incomingAttach/1140010279/2dedff1b1818f0451be38e566a763de2_1140010279_Attach3.odt/Normal"/>
  </office:meta>
</office:document-meta>
</file>