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3.468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style:line-height-at-least="0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line-height="0.706cm" fo:text-align="end" style:justify-single-word="false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6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7" style:family="paragraph" style:parent-style-name="Text_20_body">
      <style:paragraph-properties fo:line-height="0.706cm"/>
      <style:text-properties fo:color="#000000" style:font-name-asian="標楷體"/>
    </style:style>
    <style:style style:name="P18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9" style:family="paragraph" style:parent-style-name="Text_20_body">
      <style:paragraph-properties fo:margin-left="0.538cm" fo:margin-right="0cm" fo:text-indent="-0.538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3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>
        <style:tab-stops/>
      </style:paragraph-properties>
    </style:style>
    <style:style style:name="P24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fo:font-size="8pt" style:font-name-asian="標楷體" style:font-size-asian="8pt" style:font-size-complex="8pt" style:font-weight-complex="bold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weight-complex="bold"/>
    </style:style>
    <style:style style:name="T1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國民小學之公立學校</text:span></text:span><text:span text:style-name="預設段落字型"><text:span text:style-name="T2">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4816549825958401464" text:style-name="L1">
        <text:list-item>
          <text:p text:style-name="P21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1">扮演國家教育研究院與教育部師資、課程、教學及評量之跨系統協作之中介與連接角色，並協助推展相關協作事項。</text:p>
        </text:list-item>
        <text:list-item>
          <text:p text:style-name="P22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</text:span></text:span><text:span text:style-name="預設段落字型"><text:span text:style-name="T3">國民小學之公立學校</text:span></text:span><text:span text:style-name="預設段落字型"><text:span text:style-name="T2">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4">110年8月1日起至111年7月31日止。</text:span></text:span></text:p>
      <text:p text:style-name="P4"><text:span text:style-name="預設段落字型"><text:span text:style-name="T2">六、專長：具有以下經驗之一，足資證明者</text:span></text:span></text:p>
      <text:list xml:id="list5137457182732666180" text:style-name="L2">
        <text:list-item>
          <text:p text:style-name="P23"><text:span text:style-name="預設段落字型"><text:span text:style-name="T2">具備課程綱要研發、修訂或審議經歷；</text:span></text:span></text:p>
        </text:list-item>
        <text:list-item>
          <text:p text:style-name="P23"><text:span text:style-name="預設段落字型"><text:span text:style-name="T2">具教科書編輯或審查經歷；</text:span></text:span></text:p>
        </text:list-item>
        <text:list-item>
          <text:p text:style-name="P23"><text:span text:style-name="預設段落字型"><text:span text:style-name="T2">具備教育部國民中小學課程與教學輔導諮詢經歷；</text:span></text:span></text:p>
        </text:list-item>
        <text:list-item>
          <text:p text:style-name="P23"><text:span text:style-name="預設段落字型"><text:span text:style-name="T2">具備學</text:span></text:span><text:span text:style-name="預設段落字型"><text:span text:style-name="T4">(群)科中心學</text:span></text:span><text:span text:style-name="預設段落字型"><text:span text:style-name="T2">校主任、研究教師、種子教師或委員經歷；</text:span></text:span></text:p>
        </text:list-item>
        <text:list-item>
          <text:p text:style-name="P24">曾獲全國課程或教學績優獎項；</text:p>
        </text:list-item>
        <text:list-item>
          <text:p text:style-name="P23"><text:span text:style-name="預設段落字型"><text:span text:style-name="T2">為本院合作學校/基地學校或國教署前導學校之教師；</text:span></text:span></text:p>
        </text:list-item>
        <text:list-item>
          <text:p text:style-name="P23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88cm" style:rel-width="scale" svg:height="0.871cm" style:rel-height="scale" draw:z-index="0"><draw:text-box><text:p text:style-name="P9">附件</text:p></draw:text-box></draw:frame><text:span text:style-name="預設段落字型"><text:span text:style-name="T12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text:span text:style-name="預設段落字型"><text:span text:style-name="T6">姓 <text:s text:c="3"/>名</text:span></text:span>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2"><text:span text:style-name="預設段落字型"><text:span text:style-name="T6">出 <text:s text:c="3"/>生</text:span></text:span></text:p>
          </table:table-cell>
          <table:table-cell table:style-name="表格1.D1" table:number-columns-spanned="2" office:value-type="string">
            <text:p text:style-name="P12"><text:span text:style-name="預設段落字型"><text:span text:style-name="T6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0">請貼照片</text:p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2"><text:span text:style-name="預設段落字型"><text:span text:style-name="T6">服務縣市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2"><text:span text:style-name="預設段落字型"><text:span text:style-name="T6">任教年資</text:span></text:span></text:p>
          </table:table-cell>
          <table:table-cell table:style-name="表格1.D2" table:number-columns-spanned="2" office:value-type="string">
            <text:p text:style-name="P13"><text:span text:style-name="預設段落字型"><text:span text:style-name="T6">年</text:span></text:span><text:span text:style-name="預設段落字型"><text:span text:style-name="T7">(計至110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預設段落字型"><text:span text:style-name="T6">服務學校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2"><text:span text:style-name="預設段落字型"><text:span text:style-name="T6">最高學歷</text:span></text:span>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<text:span text:style-name="預設段落字型"><text:span text:style-name="T6">現職職稱</text:span></text:span>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2"><text:span text:style-name="預設段落字型"><text:span text:style-name="T6">領域專長</text:span></text:span></text:p>
          </table:table-cell>
          <table:table-cell table:style-name="表格1.D4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<text:span text:style-name="預設段落字型"><text:span text:style-name="T13">聯絡電話</text:span></text:span></text:p>
          </table:table-cell>
          <table:table-cell table:style-name="表格1.B4" office:value-type="string">
            <text:p text:style-name="P16"/>
            <text:p text:style-name="P16"/>
          </table:table-cell>
          <table:table-cell table:style-name="表格1.B4" office:value-type="string">
            <text:p text:style-name="P12"><text:span text:style-name="預設段落字型"><text:span text:style-name="T13">聯絡地址</text:span></text:span></text:p>
          </table:table-cell>
          <table:table-cell table:style-name="表格1.D5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2"><text:span text:style-name="預設段落字型"><text:span text:style-name="T5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2"><text:span text:style-name="預設段落字型"><text:span text:style-name="T5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8">□</text:span></text:span><text:span text:style-name="預設段落字型"><text:span text:style-name="T9">具備課程綱要研發、修訂或審議經歷</text:span></text:span></text:p>
            <text:p text:style-name="Text_20_body"><text:span text:style-name="預設段落字型"><text:span text:style-name="T8">□</text:span></text:span><text:span text:style-name="預設段落字型"><text:span text:style-name="T9">具教科書編輯或審查經歷</text:span></text:span></text:p>
            <text:p text:style-name="Text_20_body"><text:span text:style-name="預設段落字型"><text:span text:style-name="T8">□</text:span></text:span><text:span text:style-name="預設段落字型"><text:span text:style-name="T9">具備教育部國民中小學課程與教學輔導諮詢經歷</text:span></text:span></text:p>
            <text:p text:style-name="P19"><text:span text:style-name="預設段落字型"><text:span text:style-name="T8">□</text:span></text:span><text:span text:style-name="預設段落字型"><text:span text:style-name="T9">具備學(群)科中心學校主任、研究教師、種子教師或委員經歷</text:span></text:span></text:p>
            <text:p text:style-name="Text_20_body"><text:span text:style-name="預設段落字型"><text:span text:style-name="T8">□</text:span></text:span><text:span text:style-name="預設段落字型"><text:span text:style-name="T9">曾獲全國課程或教學績優獎項</text:span></text:span></text:p>
            <text:p text:style-name="Text_20_body"><text:span text:style-name="預設段落字型"><text:span text:style-name="T8">□</text:span></text:span><text:span text:style-name="預設段落字型"><text:span text:style-name="T9">為本院合作學校/基地學校或國教署前導學校之教師</text:span></text:span></text:p>
            <text:p text:style-name="Text_20_body"><text:span text:style-name="預設段落字型"><text:span text:style-name="T8">□</text:span></text:span><text:span text:style-name="預設段落字型"><text:span text:style-name="T9">其他特殊表現或經驗</text:span></text:span></text:p>
            <text:p text:style-name="P18"/>
            <text:p text:style-name="P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7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1"><text:span text:style-name="預設段落字型"><text:span text:style-name="T14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1"><text:span text:style-name="預設段落字型"><text:span text:style-name="T14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1"><text:span text:style-name="預設段落字型"><text:span text:style-name="T5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6">推薦單位</text:span></text:span><text:span text:style-name="預設段落字型"><text:span text:style-name="T10">：</text:span></text:span><text:span text:style-name="預設段落字型"><text:span text:style-name="T11"> <text:s text:c="8"/></text:span></text:span><text:span text:style-name="預設段落字型"><text:span text:style-name="T6">（學校名稱）</text:span></text:span></text:p>
      <text:p text:style-name="P15"><text:span text:style-name="預設段落字型"><text:span text:style-name="T4">推薦人簽名： <text:s text:c="27"/></text:span></text:span><text:span text:style-name="預設段落字型"><text:span text:style-name="T5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旨：有關本院擬商借教師協助十二年國民基本教育課程研究發展案，敬請 核示</dc:title>
    <dc:subject/>
    <meta:initial-creator>Eee pc-2</meta:initial-creator>
    <dc:creator>林敬庭</dc:creator>
    <meta:creation-date>2021-03-04T06:22:00Z</meta:creation-date>
    <dc:date>2021-03-04T06:22:00Z</dc:date>
    <meta:print-date>2017-04-13T08:19:00Z</meta:print-date>
    <meta:editing-cycles>2</meta:editing-cycles>
    <meta:editing-duration>PT3300S</meta:editing-duration>
    <meta:document-statistic meta:table-count="1" meta:image-count="0" meta:object-count="0" meta:page-count="3" meta:paragraph-count="50" meta:word-count="917" meta:character-count="977" meta:non-whitespace-character-count="924"/>
    <meta:user-defined meta:name="KSOProductBuildVer">2052-9.1.0.4468</meta:user-defined>
    <meta:template xlink:type="simple" xlink:actuate="onRequest" xlink:title="" xlink:href="../../../AppData/Local/Microsoft/Windows/INetCache/IE/6ZX6D7F9/376735100E_1100018807_ATTACH1.odt/Normal"/>
  </office:meta>
</office:document-meta>
</file>