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0.8729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Textbody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P163" style:parent-style-name="Textbody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</text:p>
      <text:p text:style-name="P2">原民特教組國際及少數族群教育科</text:p>
      <text:p text:style-name="P3">商借教師簡歷表</text:p>
      <text:p text:style-name="P4"/>
      <text:p text:style-name="P5">一、個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15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（或證照）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soft-page-break/>
      <text:p text:style-name="P198"><text:span text:style-name="T199">六、</text:span><text:span text:style-name="T200">自傳（約</text:span><text:span text:style-name="T201">600</text:span><text:span text:style-name="T202">字）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3-14T02:20:00Z</meta:creation-date>
    <dc:date>2025-03-14T02:20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7" meta:row-count="2" meta:non-whitespace-character-count="297"/>
  </office:meta>
</office:document-meta>
</file>