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line-height="115%" fo:text-indent="0.3333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line-height="115%" fo:text-indent="0.3333in"/>
      <style:text-properties style:font-name="標楷體" style:font-name-asian="標楷體" fo:color="#000000" style:font-size-complex="12pt"/>
    </style:style>
    <style:style style:name="P11" style:parent-style-name="Textbody" style:family="paragraph">
      <style:paragraph-properties fo:line-height="115%"/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14" style:parent-style-name="Textbody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9" style:parent-style-name="Textbody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" style:parent-style-name="清單段落" style:family="paragraph">
      <style:paragraph-properties fo:line-height="150%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" style:parent-style-name="清單段落" style:family="paragraph">
      <style:paragraph-properties fo:line-height="150%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2" style:parent-style-name="清單段落" style:family="paragraph">
      <style:paragraph-properties fo:line-height="150%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2" style:parent-style-name="清單段落" style:family="paragraph">
      <style:paragraph-properties fo:line-height="150%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" style:parent-style-name="清單段落" style:family="paragraph">
      <style:paragraph-properties fo:line-height="150%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" style:parent-style-name="清單段落" style:family="paragraph">
      <style:paragraph-properties fo:line-height="150%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9" style:parent-style-name="清單段落" style:family="paragraph">
      <style:paragraph-properties fo:line-height="150%" fo:margin-left="0in">
        <style:tab-stops/>
      </style:paragraph-properties>
      <style:text-properties fo:color="#000000"/>
    </style:style>
    <style:style style:name="P80" style:parent-style-name="清單段落" style:family="paragraph">
      <style:paragraph-properties fo:line-height="150%" fo:margin-left="0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2" style:parent-style-name="清單段落" style:family="paragraph">
      <style:paragraph-properties fo:line-height="150%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Textbody" style:family="paragraph">
      <style:paragraph-properties style:text-autospace="none" style:snap-to-layout-grid="false" fo:line-height="150%"/>
      <style:text-properties style:font-name="標楷體" style:font-name-asian="標楷體" fo:color="#000000" style:font-size-complex="12pt"/>
    </style:style>
    <style:style style:name="P174" style:parent-style-name="Textbody" style:family="paragraph">
      <style:paragraph-properties style:text-autospace="none" style:snap-to-layout-grid="false" fo:line-height="150%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清單段落" style:family="paragraph">
      <style:paragraph-properties fo:line-height="150%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清單段落" style:family="paragraph">
      <style:paragraph-properties fo:line-height="150%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P202" style:parent-style-name="清單段落" style:family="paragraph">
      <style:paragraph-properties fo:line-height="150%"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P219" style:parent-style-name="清單段落" style:family="paragraph">
      <style:paragraph-properties fo:line-height="150%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清單段落" style:family="paragraph">
      <style:paragraph-properties fo:line-height="150%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清單段落" style:family="paragraph">
      <style:paragraph-properties fo:line-height="150%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清單段落" style:family="paragraph">
      <style:paragraph-properties fo:line-height="15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P249" style:parent-style-name="清單段落" style:family="paragraph">
      <style:paragraph-properties fo:line-height="15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清單段落" style:family="paragraph">
      <style:paragraph-properties fo:line-height="150%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6" style:parent-style-name="清單段落" style:family="paragraph">
      <style:paragraph-properties fo:line-height="150%"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清單段落" style:family="paragraph">
      <style:paragraph-properties fo:line-height="150%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7" style:parent-style-name="清單段落" style:family="paragraph">
      <style:paragraph-properties fo:line-height="150%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1" style:parent-style-name="清單段落" style:family="paragraph">
      <style:paragraph-properties fo:line-height="150%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4" style:parent-style-name="清單段落" style:family="paragraph">
      <style:paragraph-properties fo:line-height="150%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fo:line-height="150%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0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3" style:parent-style-name="Textbody" style:family="paragraph">
      <style:paragraph-properties fo:line-height="150%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P317" style:parent-style-name="Textbody" style:family="paragraph">
      <style:paragraph-properties fo:line-height="150%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2" style:parent-style-name="Textbody" style:family="paragraph">
      <style:paragraph-properties fo:line-height="150%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Textbody" style:family="paragraph">
      <style:paragraph-properties fo:line-height="150%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fo:line-height="150%" fo:margin-lef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7" style:parent-style-name="清單段落" style:family="paragraph">
      <style:paragraph-properties fo:line-height="150%" fo:margin-lef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P34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清單段落" style:family="paragraph">
      <style:paragraph-properties fo:line-height="150%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P3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5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3" style:parent-style-name="Textbody" style:family="paragraph">
      <style:paragraph-properties fo:line-height="150%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P36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olumn370" style:family="table-column">
      <style:table-column-properties style:column-width="1.1027in" style:use-optimal-column-width="false"/>
    </style:style>
    <style:style style:name="TableColumn371" style:family="table-column">
      <style:table-column-properties style:column-width="1.4534in" style:use-optimal-column-width="false"/>
    </style:style>
    <style:style style:name="TableColumn372" style:family="table-column">
      <style:table-column-properties style:column-width="3.2486in" style:use-optimal-column-width="false"/>
    </style:style>
    <style:style style:name="Table369" style:family="table">
      <style:table-properties style:width="5.8048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8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9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2" style:parent-style-name="Textbody" style:family="paragraph">
      <style:paragraph-properties fo:line-height="150%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P43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4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P4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51" style:family="table-column">
      <style:table-column-properties style:column-width="0.8826in" style:use-optimal-column-width="false"/>
    </style:style>
    <style:style style:name="TableColumn452" style:family="table-column">
      <style:table-column-properties style:column-width="1.2798in" style:use-optimal-column-width="false"/>
    </style:style>
    <style:style style:name="TableColumn453" style:family="table-column">
      <style:table-column-properties style:column-width="3.5986in" style:use-optimal-column-width="false"/>
    </style:style>
    <style:style style:name="Table450" style:family="table">
      <style:table-properties style:width="5.7611in" fo:margin-left="0in" table: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fo:color="#000000" style:font-size-complex="12pt"/>
    </style:style>
    <style:style style:name="TableRow459" style:family="table-row">
      <style:table-row-properties style:min-row-height="0.6423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fo:color="#000000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style:text-autospace="none" style:snap-to-layout-grid="false"/>
    </style:style>
    <style:style style:name="T470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4" style:parent-style-name="Textbody" style:family="paragraph">
      <style:paragraph-properties style:text-autospace="none" style:snap-to-layout-grid="false"/>
    </style:style>
    <style:style style:name="T475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477" style:family="table-row">
      <style:table-row-properties style:min-row-height="0.558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text-properties style:font-name="標楷體" style:font-name-asian="標楷體" fo:color="#000000" style:font-size-complex="12pt"/>
    </style:style>
    <style:style style:name="P485" style:parent-style-name="Textbody" style:family="paragraph">
      <style:text-properties style:font-name="標楷體" style:font-name-asian="標楷體" fo:color="#000000" style:font-size-complex="12pt"/>
    </style:style>
    <style:style style:name="TableRow486" style:family="table-row">
      <style:table-row-properties style:min-row-height="0.4687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text-properties style:font-name="標楷體" style:font-name-asian="標楷體" fo:color="#000000" style:font-size-complex="12pt"/>
    </style:style>
    <style:style style:name="P492" style:parent-style-name="Textbody" style:family="paragraph">
      <style:text-properties style:font-name="標楷體" style:font-name-asian="標楷體" fo:color="#000000" style:font-size-complex="12pt"/>
    </style:style>
    <style:style style:name="TableRow493" style:family="table-row">
      <style:table-row-properties style:min-row-height="0.4687in" style:use-optimal-row-height="false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text-properties style:font-name="標楷體" style:font-name-asian="標楷體" fo:color="#000000" style:font-size-complex="12pt"/>
    </style:style>
    <style:style style:name="P499" style:parent-style-name="Textbody" style:family="paragraph">
      <style:text-properties style:font-name="標楷體" style:font-name-asian="標楷體" fo:color="#000000" style:font-size-complex="12pt"/>
    </style:style>
    <style:style style:name="TableRow500" style:family="table-row">
      <style:table-row-properties style:min-row-height="0.4687in" style:use-optimal-row-height="false"/>
    </style:style>
    <style:style style:name="P501" style:parent-style-name="內文" style:family="paragraph">
      <style:paragraph-properties fo:widows="2" fo:orphans="2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Textbody" style:family="paragraph">
      <style:text-properties style:font-name="標楷體" style:font-name-asian="標楷體" fo:color="#000000" style:font-size-complex="12pt"/>
    </style:style>
    <style:style style:name="P507" style:parent-style-name="Textbody" style:family="paragraph">
      <style:text-properties fo:color="#000000"/>
    </style:style>
    <style:style style:name="P508" style:parent-style-name="Textbody" style:family="paragraph">
      <style:text-properties fo:color="#000000"/>
    </style:style>
    <style:style style:name="P509" style:parent-style-name="Textbody" style:family="paragraph">
      <style:text-properties fo:color="#000000"/>
    </style:style>
    <style:style style:name="P510" style:parent-style-name="Textbody" style:family="paragraph">
      <style:text-properties fo:color="#000000"/>
    </style:style>
    <style:style style:name="P511" style:parent-style-name="Textbody" style:family="paragraph">
      <style:text-properties fo:color="#000000"/>
    </style:style>
    <style:style style:name="P512" style:parent-style-name="Textbody" style:family="paragraph">
      <style:text-properties fo:color="#000000"/>
    </style:style>
    <style:style style:name="P513" style:parent-style-name="Textbody" style:family="paragraph">
      <style:text-properties fo:color="#000000"/>
    </style:style>
    <style:style style:name="P514" style:parent-style-name="Textbody" style:family="paragraph">
      <style:text-properties fo:color="#000000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P517" style:parent-style-name="標題2" style:family="paragraph">
      <style:paragraph-properties fo:line-height="100%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23" style:family="table-column">
      <style:table-column-properties style:column-width="0.7236in" style:use-optimal-column-width="false"/>
    </style:style>
    <style:style style:name="TableColumn524" style:family="table-column">
      <style:table-column-properties style:column-width="0.3833in" style:use-optimal-column-width="false"/>
    </style:style>
    <style:style style:name="TableColumn525" style:family="table-column">
      <style:table-column-properties style:column-width="0.2645in" style:use-optimal-column-width="false"/>
    </style:style>
    <style:style style:name="TableColumn526" style:family="table-column">
      <style:table-column-properties style:column-width="1.4875in" style:use-optimal-column-width="false"/>
    </style:style>
    <style:style style:name="TableColumn527" style:family="table-column">
      <style:table-column-properties style:column-width="0.4916in" style:use-optimal-column-width="false"/>
    </style:style>
    <style:style style:name="TableColumn528" style:family="table-column">
      <style:table-column-properties style:column-width="0.1902in" style:use-optimal-column-width="false"/>
    </style:style>
    <style:style style:name="TableColumn529" style:family="table-column">
      <style:table-column-properties style:column-width="0.0312in" style:use-optimal-column-width="false"/>
    </style:style>
    <style:style style:name="TableColumn530" style:family="table-column">
      <style:table-column-properties style:column-width="0.3236in" style:use-optimal-column-width="false"/>
    </style:style>
    <style:style style:name="TableColumn531" style:family="table-column">
      <style:table-column-properties style:column-width="2.4479in" style:use-optimal-column-width="false"/>
    </style:style>
    <style:style style:name="Table522" style:family="table">
      <style:table-properties style:width="6.3437in" fo:margin-left="-0.3062in" table:align="left"/>
    </style:style>
    <style:style style:name="TableRow532" style:family="table-row">
      <style:table-row-properties style:min-row-height="0.3541in" style:use-optimal-row-height="false"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41" style:family="table-row">
      <style:table-row-properties style:min-row-height="0.3541in" style:use-optimal-row-height="false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0" style:family="table-row">
      <style:table-row-properties style:min-row-height="0.3541in" style:use-optimal-row-height="false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5" style:family="table-row">
      <style:table-row-properties style:min-row-height="0.202in" style:use-optimal-row-height="false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1666in"/>
    </style:style>
    <style:style style:name="T55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59" style:parent-style-name="預設段落字型" style:family="text">
      <style:text-properties style:font-name-asian="標楷體" fo:color="#000000" fo:font-size="11pt" style:font-size-asian="11pt"/>
    </style:style>
    <style:style style:name="TableRow560" style:family="table-row">
      <style:table-row-properties style:min-row-height="0.202in" style:use-optimal-row-height="false"/>
    </style:style>
    <style:style style:name="TableCell561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563" style:family="table-row">
      <style:table-row-properties style:min-row-height="1.1611in" style:use-optimal-row-height="false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6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7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7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7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77" style:family="table-row">
      <style:table-row-properties style:min-row-height="0.2034in" style:use-optimal-row-height="false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83" style:parent-style-name="內文" style:family="paragraph">
      <style:paragraph-properties fo:widows="2" fo:orphans="2"/>
    </style:style>
    <style:style style:name="P584" style:parent-style-name="內文" style:family="paragraph">
      <style:paragraph-properties fo:widows="2" fo:orphans="2"/>
    </style:style>
    <style:style style:name="TableRow585" style:family="table-row">
      <style:table-row-properties style:min-row-height="0.3541in" style:use-optimal-row-height="false"/>
    </style:style>
    <style:style style:name="P586" style:parent-style-name="內文" style:family="paragraph">
      <style:paragraph-properties fo:widows="2" fo:orphans="2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9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2" style:parent-style-name="內文Web" style:family="paragraph">
      <style:paragraph-properties fo:margin-top="0.0833in" fo:margin-bottom="0in"/>
    </style:style>
    <style:style style:name="T59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5" style:parent-style-name="內文Web" style:family="paragraph">
      <style:paragraph-properties fo:margin-top="0.0833in" fo:margin-bottom="0in"/>
    </style:style>
    <style:style style:name="T596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8" style:parent-style-name="內文Web" style:family="paragraph">
      <style:paragraph-properties fo:text-align="justify" fo:margin-top="0in" fo:margin-bottom="0in"/>
    </style:style>
    <style:style style:name="T59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1" style:parent-style-name="內文Web" style:family="paragraph">
      <style:paragraph-properties fo:text-align="justify" fo:margin-top="0in" fo:margin-bottom="0in"/>
    </style:style>
    <style:style style:name="T602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4" style:parent-style-name="Textbody" style:family="paragraph">
      <style:paragraph-properties fo:widows="2" fo:orphans="2"/>
    </style:style>
    <style:style style:name="T605" style:parent-style-name="預設段落字型" style:family="text">
      <style:text-properties style:font-name="Xingkai SC Light" style:font-name-asian="Xingkai SC Light" fo:color="#000000" fo:font-size="11pt" style:font-size-asian="11pt" style:font-size-complex="10.5pt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09" style:family="table-row">
      <style:table-row-properties style:min-row-height="0.3541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61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17" style:family="table-row">
      <style:table-row-properties style:min-row-height="0.3541in" style:use-optimal-row-height="false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2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24" style:family="table-row">
      <style:table-row-properties style:min-row-height="0.3541in" style:use-optimal-row-height="false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29" style:family="table-row">
      <style:table-row-properties style:min-row-height="0.3541in" style:use-optimal-row-height="false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34" style:family="table-row">
      <style:table-row-properties style:min-row-height="0.3541in" style:use-optimal-row-height="false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39" style:family="table-row">
      <style:table-row-properties style:min-row-height="0.2381in" style:use-optimal-row-height="false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42" style:family="table-row">
      <style:table-row-properties style:min-row-height="0.3541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1666in"/>
    </style:style>
    <style:style style:name="T6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50" style:family="table-row">
      <style:table-row-properties style:min-row-height="0.3541in" style:use-optimal-row-height="false"/>
    </style:style>
    <style:style style:name="TableCell65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60" style:family="table-row">
      <style:table-row-properties style:min-row-height="0.3541in" style:use-optimal-row-height="false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3" style:parent-style-name="Textbody" style:family="paragraph">
      <style:paragraph-properties fo:text-align="justify" fo:line-height="0.1666in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75" style:family="table-row">
      <style:table-row-properties style:min-row-height="0.3541in" style:use-optimal-row-height="false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justify" fo:line-height="0.1666in"/>
    </style:style>
    <style:style style:name="T67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0" style:family="table-row">
      <style:table-row-properties style:min-row-height="0.3541in" style:use-optimal-row-height="false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justify" fo:line-height="0.1666in"/>
    </style:style>
    <style:style style:name="T68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5" style:family="table-row">
      <style:table-row-properties style:min-row-height="0.3541in" style:use-optimal-row-height="false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fo:text-align="justify" fo:line-height="0.1666in"/>
    </style:style>
    <style:style style:name="T68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0" style:parent-style-name="Textbody" style:family="paragraph">
      <style:text-properties fo:color="#000000"/>
    </style:style>
    <style:style style:name="P691" style:parent-style-name="Textbody" style:family="paragraph">
      <style:text-properties fo:color="#000000"/>
    </style:style>
    <style:style style:name="P692" style:parent-style-name="Textbody" style:family="paragraph">
      <style:text-properties fo:color="#000000"/>
    </style:style>
    <style:style style:name="P693" style:parent-style-name="Textbody" style:family="paragraph">
      <style:text-properties fo:color="#000000"/>
    </style:style>
    <style:style style:name="P694" style:parent-style-name="Textbody" style:family="paragraph">
      <style:text-properties fo:color="#000000"/>
    </style:style>
    <style:style style:name="P695" style:parent-style-name="Textbody" style:family="paragraph">
      <style:text-properties fo:color="#000000"/>
    </style:style>
    <style:style style:name="P696" style:parent-style-name="Textbody" style:family="paragraph">
      <style:text-properties fo:color="#000000"/>
    </style:style>
    <style:style style:name="P697" style:parent-style-name="Textbody" style:family="paragraph">
      <style:text-properties fo:color="#000000"/>
    </style:style>
    <style:style style:name="P698" style:parent-style-name="Textbody" style:family="paragraph">
      <style:text-properties fo:color="#000000"/>
    </style:style>
    <style:style style:name="P699" style:parent-style-name="Textbody" style:family="paragraph">
      <style:text-properties fo:color="#000000"/>
    </style:style>
    <style:style style:name="P700" style:parent-style-name="Textbody" style:family="paragraph">
      <style:text-properties fo:color="#000000"/>
    </style:style>
    <style:style style:name="P701" style:parent-style-name="Textbody" style:family="paragraph">
      <style:text-properties fo:color="#000000"/>
    </style:style>
    <style:style style:name="P702" style:parent-style-name="Textbody" style:family="paragraph">
      <style:text-properties fo:color="#000000"/>
    </style:style>
    <style:style style:name="P703" style:parent-style-name="Textbody" style:family="paragraph">
      <style:text-properties fo:color="#000000"/>
    </style:style>
    <style:style style:name="P704" style:parent-style-name="Textbody" style:family="paragraph">
      <style:text-properties fo:color="#000000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P70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9" style:parent-style-name="Textbody" style:family="paragraph">
      <style:paragraph-properties style:text-autospace="none" style:snap-to-layout-grid="false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19" style:parent-style-name="Textbody" style:family="paragraph">
      <style:paragraph-properties style:text-autospace="none" style:snap-to-layout-grid="false"/>
    </style:style>
    <style:style style:name="T7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24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31" style:parent-style-name="Textbody" style:family="paragraph">
      <style:paragraph-properties style:text-autospace="none" style:snap-to-layout-grid="false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5" style:parent-style-name="Textbody" style:family="paragraph">
      <style:paragraph-properties style:text-autospace="none" style:snap-to-layout-grid="false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3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0" style:parent-style-name="Textbody" style:family="paragraph">
      <style:text-properties style:font-name="標楷體" style:font-name-asian="標楷體" fo:color="#000000" style:font-size-complex="12pt"/>
    </style:style>
    <style:style style:name="P74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6" style:parent-style-name="Textbody" style:family="paragraph">
      <style:paragraph-properties style:text-autospace="none" style:snap-to-layout-grid="false" fo:text-align="center"/>
    </style:style>
  </office:automatic-styles>
  <office:body>
    <office:text text:use-soft-page-breaks="true">
      <text:p text:style-name="P1">國立臺灣藝術教育館</text:p>
      <text:p text:style-name="P2"><text:span text:style-name="T3">114</text:span><text:span text:style-name="T4">年度中小學藝術領域教案徵選計畫</text:span></text:p>
      <text:p text:style-name="P5">壹、緣起與目的</text:p>
      <text:p text:style-name="P6"><text:span text:style-name="T7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8">推動中小學數位學習精進方案</text:span><text:span text:style-name="T9">之「數位內容充實計畫」，故辦理此徵選計畫。</text:span></text:p>
      <text:p text:style-name="P10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11"/>
      <text:p text:style-name="P12">貳、<text:s text:c="3"/>依據</text:p>
      <text:p text:style-name="P13">一、<text:s text:c="4"/>教育部推動中小學數位學習精進方案之「數位內容充實計畫」。</text:p>
      <text:p text:style-name="P14"><text:span text:style-name="T15">二、</text:span><text:span text:style-name="T16"><text:s text:c="4"/>113</text:span><text:span text:style-name="T17">年</text:span><text:span text:style-name="T18">6</text:span><text:span text:style-name="T19">月</text:span><text:span text:style-name="T20">13</text:span><text:span text:style-name="T21">日</text:span><text:span text:style-name="T22">臺教資</text:span><text:span text:style-name="T23">(</text:span><text:span text:style-name="T24">三</text:span><text:span text:style-name="T25">)</text:span><text:span text:style-name="T26">字第</text:span><text:span text:style-name="T27">1130047678</text:span><text:span text:style-name="T28">號函核定之國立臺灣藝術</text:span></text:p>
      <text:p text:style-name="P29"><text:span text:style-name="T30"><text:s text:c="8"/></text:span><text:span text:style-name="T31">教育館</text:span><text:span text:style-name="T32">113</text:span><text:span text:style-name="T33">至</text:span><text:span text:style-name="T34">114</text:span><text:span text:style-name="T35">藝術資源服務與推廣計畫。</text:span></text:p>
      <text:p text:style-name="P36">參、<text:s text:c="3"/>辦理單位</text:p>
      <text:list text:style-name="LFO4" text:continue-numbering="true">
        <text:list-item>
          <text:p text:style-name="P37"><text:s text:c="2"/>指導單位：教育部</text:p>
        </text:list-item>
        <text:list-item>
          <text:p text:style-name="P38"><text:s text:c="2"/>主辦單位：國立臺灣藝術教育館(以下簡稱本館)</text:p>
        </text:list-item>
      </text:list>
      <text:p text:style-name="P39"/>
      <text:p text:style-name="P40">肆、<text:s text:c="3"/>徵選對象及資格說明</text:p>
      <text:p text:style-name="P41"><text:span text:style-name="T42">一、</text:span><text:span text:style-name="T43"><text:s text:c="4"/></text:span><text:span text:style-name="T44">徵選對象：現任於已立案之公私立高級中等</text:span><text:span text:style-name="T45">(</text:span><text:span text:style-name="T46">含</text:span><text:span text:style-name="T47">)</text:span><text:span text:style-name="T48">以下學校、跨校之教</text:span></text:p>
      <text:p text:style-name="P49"><text:span text:style-name="T50"><text:s text:c="8"/></text:span><text:span text:style-name="T51">師或教師團隊。</text:span></text:p>
      <text:p text:style-name="P52"><text:span text:style-name="T53">二、</text:span><text:span text:style-name="T54"><text:s text:c="4"/></text:span><text:span text:style-name="T55">資格說明：教師或教師團隊須符合同</text:span><text:span text:style-name="T56">(</text:span><text:span text:style-name="T57">跨</text:span><text:span text:style-name="T58">)</text:span><text:span text:style-name="T59">校現任教師</text:span><text:span text:style-name="T60">(</text:span><text:span text:style-name="T61">含正式專任教</text:span></text:p>
      <text:p text:style-name="P62"><text:span text:style-name="T63"><text:s text:c="8"/></text:span><text:span text:style-name="T64">師、代理教師、代課教師、兼任教師</text:span><text:span text:style-name="T65">)</text:span><text:span text:style-name="T66">、主任、校長或實習學生之資</text:span></text:p>
      <text:p text:style-name="P67"><text:span text:style-name="T68"><text:s text:c="8"/></text:span><text:span text:style-name="T69">格。若為教師團隊，每團隊至少</text:span><text:span text:style-name="T70">2</text:span><text:span text:style-name="T71">名，至多</text:span><text:span text:style-name="T72">4</text:span><text:span text:style-name="T73">名，並共同推舉</text:span><text:span text:style-name="T74">1</text:span><text:span text:style-name="T75">名代</text:span></text:p>
      <text:p text:style-name="P76"><text:span text:style-name="T77"><text:s text:c="8"/></text:span><text:span text:style-name="T78">表人領取稿酬費。</text:span></text:p>
      <text:p text:style-name="P79"/>
      <text:list text:style-name="LFO5" text:continue-numbering="true">
        <text:list-item>
          <text:p text:style-name="P80"><text:span text:style-name="T81">徵選類別與重點說明</text:span></text:p>
        </text:list-item>
      </text:list>
      <text:p text:style-name="P82">一、　徵選類別</text:p>
      <text:p text:style-name="P83"><text:s text:c="6"/>須符合十二年國民基本教育藝術領域課程綱要的內涵，徵選類別藝術單</text:p>
      <text:p text:style-name="P84"><text:s text:c="4"/>領域/單科或跨領域，請擇一報名：</text:p>
      <text:p text:style-name="P85"><text:s text:c="4"/>(一)<text:s/>藝術單領域/單科的教學方案。</text:p>
      <text:p text:style-name="P86"><text:s text:c="4"/>(二)<text:s/>藝術跨領域教學方案：例如議題、專題、主題導向的藝術教學。</text:p>
      <text:p text:style-name="P87">二、　重點說明</text:p>
      <text:p text:style-name="P88"><text:s text:c="4"/>(一)<text:s/>參考重要資源：無論藝術單領域/科目或是跨領域教學方案請依據課</text:p>
      <text:p text:style-name="P89"><text:s text:c="9"/>綱與學生身心發展，設計更貼近生活情境、覺察與解決當前問題的方</text:p>
      <text:p text:style-name="P90"><text:s text:c="9"/>案。請參加徵選者參考。</text:p>
      <text:p text:style-name="P91"><text:s text:c="6"/>1、十二年國民基本教育課程綱要之十九項議題。(十二年國民基本教育</text:p>
      <text:p text:style-name="P92"><text:s text:c="9"/>課程綱要議題融入說明手冊https://reurl.cc/GpbAox)。</text:p>
      <text:p text:style-name="P93"><text:s text:c="6"/>2、教育部美感教育中長程計畫第三期五年計畫(113-117年)。</text:p>
      <text:p text:style-name="P94"><text:s text:c="9"/>(https://reurl.cc/Yqjevl)。</text:p>
      <text:p text:style-name="P95"><text:s text:c="6"/>3、教育部113年最新公布「中小學教師數位教學指引3.0版」之數位教</text:p>
      <text:p text:style-name="P96"><text:span text:style-name="T97"><text:s text:c="9"/></text:span><text:span text:style-name="T98">學指引與示例</text:span><text:span text:style-name="T99">(</text:span><text:a xlink:href="https://pads.moe.edu.tw/pads_front/index.php" office:target-frame-name="_top" xlink:show="replace"><text:span text:style-name="T100">https://pads.moe.edu.tw/pads_front/index.php</text:span></text:a><text:span text:style-name="T101">?</text:span></text:p>
      <text:p text:style-name="P102"><text:span text:style-name="T103"><text:s text:c="10"/>action=download)</text:span><text:span text:style-name="T104">。</text:span></text:p>
      <text:p text:style-name="P105"><text:s text:c="6"/>4、聯合國的十七項永續發展目標與臺灣永續發展目標(SDGs)</text:p>
      <text:p text:style-name="P106"><text:s text:c="9"/>(https://reurl.cc/QE6E5o)</text:p>
      <text:p text:style-name="P107"><text:s text:c="4"/>(二)<text:s/>鼓勵提供教學方案模組(如有此項尤佳)：參加徵選教學方案包含教學</text:p>
      <text:p text:style-name="P108"><text:s text:c="9"/>方案設計、學習單或學習任務、評量方式與工具、相關簡報、使用之</text:p>
      <text:p text:style-name="P109"><text:s text:c="9"/>數位工具或生成式AI名稱版本者，如「課程包」模式，以利推廣與</text:p>
      <text:p text:style-name="P110"><text:s text:c="9"/>應用。</text:p>
      <text:p text:style-name="P111">陸、繳件時間及上傳平臺</text:p>
      <text:p text:style-name="P112"/>
      <text:p text:style-name="P113">一、　　繳件時間：即日起至114年5月30日(星期五)止(寄送正本以郵戳為憑)。</text:p>
      <text:p text:style-name="P114"/>
      <text:p text:style-name="P115">二、　　上傳平臺：本館藝拍即合平臺(以下簡稱藝拍即合平臺)。網址為</text:p>
      <text:p text:style-name="P116">　　　　<text:s/>https://1872.arte.gov.tw/index.aspx</text:p>
      <text:p text:style-name="P117"/>
      <text:p text:style-name="P118"/>
      <text:p text:style-name="P119">柒、徵選內容及格式規範</text:p>
      <text:p text:style-name="P120"/>
      <text:p text:style-name="P121"><text:span text:style-name="T122">一、　　徵選內容基本規定：</text:span></text:p>
      <text:p text:style-name="P123"><text:span text:style-name="T124">　　</text:span></text:p>
      <text:p text:style-name="P125"><text:span text:style-name="T126">　　（一）須為中小學各學習階段之藝術領域教材教案</text:span><text:span text:style-name="T127">(</text:span><text:span text:style-name="T128">需含課程或示範教學之</text:span></text:p>
      <text:p text:style-name="P129"/>
      <text:p text:style-name="P130"><text:span text:style-name="T131">　　　　　影音檔案</text:span><text:span text:style-name="T132">)</text:span><text:span text:style-name="T133">，且教學方案至少一個主題或單元，授課時間至少四節，</text:span></text:p>
      <text:p text:style-name="P134"/>
      <text:p text:style-name="P135"><text:span text:style-name="T136">　　　　　或是至少四週的課程。</text:span></text:p>
      <text:p text:style-name="P137"/>
      <text:p text:style-name="P138"><text:span text:style-name="T139">　　（二）</text:span><text:span text:style-name="T140">須有具體之作者姓名、服務縣市學校及職稱。</text:span></text:p>
      <text:p text:style-name="P141"/>
      <text:p text:style-name="P142"><text:span text:style-name="T143"><text:s text:c="3"/></text:span><text:span text:style-name="T144">　</text:span><text:span text:style-name="T145">(</text:span><text:span text:style-name="T146">三</text:span><text:span text:style-name="T147">)<text:s/></text:span><text:span text:style-name="T148">來源包括已參加其他競賽之作品（限</text:span><text:span text:style-name="T149">2022</text:span><text:span text:style-name="T150">至</text:span><text:span text:style-name="T151">2025</text:span><text:span text:style-name="T152">三年內）及自行開</text:span></text:p>
      <text:p text:style-name="P153"/>
      <text:p text:style-name="P154"><text:span text:style-name="T155">　　　　　發與編製，惟已刊登在臺灣藝術教育網教材教案子網中之作品，不</text:span></text:p>
      <text:p text:style-name="P156"/>
      <text:p text:style-name="P157"><text:span text:style-name="T158">　　　　　得再投件，亦不得使用非經授權之影音、圖片及文字等資料；若引</text:span></text:p>
      <text:p text:style-name="P159"/>
      <text:p text:style-name="P160"><text:span text:style-name="T161">　　　　　用他人資料時，需註明出處並取得所有權人同意或授權。作品如涉</text:span></text:p>
      <text:p text:style-name="P162"/>
      <text:p text:style-name="P163"><text:span text:style-name="T164">　　　　</text:span><text:span text:style-name="T165"><text:s text:c="2"/></text:span><text:span text:style-name="T166">及侵犯著作權、肖像權或違反個人資料保護法等相關規定者，一切</text:span></text:p>
      <text:p text:style-name="P167"><text:span text:style-name="T168"><text:s text:c="9"/></text:span></text:p>
      <text:p text:style-name="P169"><text:span text:style-name="T170"><text:s text:c="10"/></text:span><text:span text:style-name="T171">法律責任由作者自行負責。</text:span></text:p>
      <text:p text:style-name="P172"/>
      <text:p text:style-name="P173"/>
      <text:p text:style-name="P174"><text:span text:style-name="T175">二、　　徵選繳件資料格式</text:span></text:p>
      <text:p text:style-name="P176"><text:span text:style-name="T177"><text:s text:c="2"/></text:span><text:span text:style-name="T178">　</text:span><text:span text:style-name="T179"><text:s/>(</text:span><text:span text:style-name="T180">一</text:span><text:span text:style-name="T181">)<text:s/></text:span><text:span text:style-name="T182">報名表請參閱附件</text:span><text:span text:style-name="T183">1</text:span><text:span text:style-name="T184">填寫，檔案格式請用</text:span><text:span text:style-name="T185">word</text:span><text:span text:style-name="T186">及</text:span><text:span text:style-name="T187">pdf</text:span><text:span text:style-name="T188">格式</text:span><text:span text:style-name="T189">(</text:span><text:span text:style-name="T190">兩種均</text:span></text:p>
      <text:p text:style-name="P191"><text:span text:style-name="T192"><text:s text:c="10"/></text:span><text:span text:style-name="T193">需</text:span><text:span text:style-name="T194">上傳</text:span><text:span text:style-name="T195">)</text:span><text:span text:style-name="T196">，</text:span><text:span text:style-name="T197">並同步將電子檔</text:span><text:span text:style-name="T198">word</text:span><text:span text:style-name="T199">檔</text:span><text:span text:style-name="T200">E-mail</text:span><text:span text:style-name="T201">至本館承辦人信箱。</text:span></text:p>
      <text:p text:style-name="P202"><text:span text:style-name="T203"><text:s text:c="3"/></text:span><text:span text:style-name="T204">　</text:span><text:span text:style-name="T205">(</text:span><text:span text:style-name="T206">二</text:span><text:span text:style-name="T207">)<text:s/></text:span><text:span text:style-name="T208">教案請參閱附件</text:span><text:span text:style-name="T209">2</text:span><text:span text:style-name="T210">填寫</text:span><text:span text:style-name="T211">(</text:span><text:span text:style-name="T212">需設定頁碼</text:span><text:span text:style-name="T213">)</text:span><text:span text:style-name="T214">，檔案格式請用</text:span><text:span text:style-name="T215">word</text:span><text:span text:style-name="T216">及</text:span><text:span text:style-name="T217">pdf</text:span><text:span text:style-name="T218">格</text:span></text:p>
      <text:p text:style-name="P219"><text:span text:style-name="T220">　　　　　式</text:span><text:span text:style-name="T221">(</text:span><text:span text:style-name="T222">兩種均</text:span><text:span text:style-name="T223">需上傳</text:span><text:span text:style-name="T224">)</text:span><text:span text:style-name="T225">，並同步將電子檔</text:span><text:span text:style-name="T226">E-mail</text:span><text:span text:style-name="T227">至本館承辦人信箱。另</text:span></text:p>
      <text:p text:style-name="P228"><text:span text:style-name="T229"><text:s text:c="10"/></text:span><text:span text:style-name="T230">附錄之教學資料包含學習單、影片</text:span><text:span text:style-name="T231">（解析度為</text:span><text:span text:style-name="T232">720x1280</text:span><text:span text:style-name="T233">以上，檔案</text:span></text:p>
      <text:p text:style-name="P234"><text:span text:style-name="T235"><text:s text:c="10"/></text:span><text:span text:style-name="T236">大小不超過</text:span><text:span text:style-name="T237">256GB</text:span><text:span text:style-name="T238">）</text:span><text:span text:style-name="T239">、簡報、評量規準等自行上傳至雲端，</text:span><text:span text:style-name="T240">並自行</text:span></text:p>
      <text:p text:style-name="P241"><text:span text:style-name="T242"><text:s text:c="10"/></text:span><text:span text:style-name="T243">上傳至</text:span><text:span text:style-name="T244">藝拍即合平臺－「便民服務－藝文資料庫－教材教案查詢－</text:span></text:p>
      <text:p text:style-name="P245"><text:span text:style-name="T246"><text:s text:c="10"/></text:span><text:span text:style-name="T247">上傳教案」或「會員中心－教材教案管理－上傳教案」的「</text:span><text:span text:style-name="T248">雲端連</text:span></text:p>
      <text:p text:style-name="P249"><text:span text:style-name="T250"><text:s text:c="10"/></text:span><text:span text:style-name="T251">結」欄位貼上雲端連結網址。</text:span></text:p>
      <text:p text:style-name="P252"><text:s text:c="3"/>　(三)<text:s/>授權同意暨切結書請參閱附件3填寫，親筆簽名(如為教學團隊，每</text:p>
      <text:p text:style-name="P253">　　　　　位成員皆需簽名)，並請於繳件期限內寄送正本至本館(100052臺北</text:p>
      <text:p text:style-name="P254"><text:s text:c="10"/>市中正區南海路43號，封面請寫：申請藝術教育教案徵選計畫)。</text:p>
      <text:p text:style-name="P255"><text:span text:style-name="T256"><text:s text:c="5"/>(</text:span><text:span text:style-name="T257">四</text:span><text:span text:style-name="T258">)<text:s/></text:span><text:span text:style-name="T259">請依藝拍即合平臺</text:span><text:span text:style-name="T260">-</text:span><text:span text:style-name="T261">上傳教案之相關欄位填寫，並務必將上開</text:span><text:span text:style-name="T262">(</text:span><text:span text:style-name="T263">一</text:span><text:span text:style-name="T264">)</text:span><text:span text:style-name="T265">至</text:span></text:p>
      <text:p text:style-name="P266"><text:span text:style-name="T267"><text:s text:c="10"/></text:span><text:span text:style-name="T268">至</text:span><text:span text:style-name="T269">(</text:span><text:span text:style-name="T270">三</text:span><text:span text:style-name="T271">)</text:span><text:span text:style-name="T272">表件填寫完整，上開</text:span><text:span text:style-name="T273">(</text:span><text:span text:style-name="T274">一</text:span><text:span text:style-name="T275">)</text:span><text:span text:style-name="T276">至</text:span><text:span text:style-name="T277">(</text:span><text:span text:style-name="T278">二</text:span><text:span text:style-name="T279">)</text:span><text:span text:style-name="T280">表件請於繳件期限內將</text:span><text:span text:style-name="T281">word</text:span></text:p>
      <text:p text:style-name="P282"><text:span text:style-name="T283"><text:s text:c="10"/></text:span><text:span text:style-name="T284">及</text:span><text:span text:style-name="T285">pdf</text:span><text:span text:style-name="T286">檔案上傳至藝拍即合平臺「便民服務－藝文資料庫－教材教</text:span></text:p>
      <text:p text:style-name="P287"><text:span text:style-name="T288"><text:s text:c="10"/></text:span><text:span text:style-name="T289">案查詢－上傳教案」或「會員中心－教材教案管理－上傳教案」的</text:span><text:span text:style-name="T290"><text:s text:c="11"/></text:span></text:p>
      <text:p text:style-name="P291"><text:span text:style-name="T292"><text:s text:c="10"/></text:span><text:span text:style-name="T293">「檔案上傳」欄位。</text:span></text:p>
      <text:p text:style-name="P294"><text:span text:style-name="T295"><text:s text:c="5"/>(</text:span><text:span text:style-name="T296">五</text:span><text:span text:style-name="T297">)<text:s/></text:span><text:span text:style-name="T298">請使用藝拍即合平臺會員帳密登入，各縣市政府教育局（處）請以</text:span></text:p>
      <text:p text:style-name="P299"><text:span text:style-name="T300"><text:s text:c="10"/></text:span><text:span text:style-name="T301">藝拍即合平臺已提供之帳密登入，未加入會員之教師，需先加入會</text:span></text:p>
      <text:p text:style-name="P302"><text:s text:c="10"/>員(請選擇藝師身分別)或是使用服務學校之會員帳密登入即可上</text:p>
      <text:p text:style-name="P303"><text:span text:style-name="T304"><text:s text:c="10"/></text:span><text:span text:style-name="T305">傳。若為教學團隊，請以其中</text:span><text:span text:style-name="T306">1</text:span><text:span text:style-name="T307">位教師代表上傳即可。</text:span></text:p>
      <text:p text:style-name="P308"/>
      <text:p text:style-name="P309">捌、注意事項</text:p>
      <text:p text:style-name="P310">一、<text:s text:c="3"/>請於繳件期間截止日前繳交上開徵選資料，並自行檢核繳件資料是否齊</text:p>
      <text:p text:style-name="P311"><text:s text:c="7"/>全，未齊全或缺件者，視同資料繳交不全，不接受補件，即不具徵選資</text:p>
      <text:p text:style-name="P312"><text:s text:c="7"/>格，不予受理。</text:p>
      <text:p text:style-name="P313"><text:span text:style-name="T314">二、</text:span><text:span text:style-name="T315"><text:s text:c="3"/></text:span><text:span text:style-name="T316">全部徵選資料皆須符合格式規定，未符規定者將納入初審審查參據。</text:span></text:p>
      <text:p text:style-name="P317"><text:span text:style-name="T318">三、</text:span><text:span text:style-name="T319"><text:s text:c="3"/></text:span><text:span text:style-name="T320">全部徵選資料皆須符合內容規定，如經發現有</text:span><text:span text:style-name="T321">侵害他人著作權及智慧財</text:span></text:p>
      <text:p text:style-name="P322"><text:span text:style-name="T323"><text:s text:c="7"/></text:span><text:span text:style-name="T324">產權之情事</text:span><text:span text:style-name="T325">，經主辦單位查核屬實或法院判決確定者，即撤銷其徵選資</text:span></text:p>
      <text:p text:style-name="P326"><text:span text:style-name="T327"><text:s text:c="7"/></text:span><text:span text:style-name="T328">格，收回</text:span><text:span text:style-name="T329">原發給稿酬及優良教案證明</text:span><text:span text:style-name="T330">。</text:span></text:p>
      <text:p text:style-name="P331"><text:span text:style-name="T332"><text:s/></text:span><text:span text:style-name="T333">四、</text:span><text:span text:style-name="T334"><text:s text:c="2"/></text:span><text:span text:style-name="T335">參與本計畫之教案內容及其相關資料</text:span><text:span text:style-name="T336">經評審入選後，其著作財產權為本</text:span></text:p>
      <text:p text:style-name="P337"><text:span text:style-name="T338"><text:s text:c="7"/></text:span><text:span text:style-name="T339">館所擁有</text:span><text:span text:style-name="T340">，可</text:span><text:span text:style-name="T341">予以重製、公開發表、散布、發行或</text:span><text:span text:style-name="T342">與以其他合作方式及</text:span></text:p>
      <text:p text:style-name="P343"><text:s text:c="7"/>符合著作權相關法規等情況下運用本作品內容，除原核發稿酬外，不另</text:p>
      <text:p text:style-name="P344"><text:s text:c="7"/>支付酬勞或其他任何費用。</text:p>
      <text:p text:style-name="P345"><text:s text:c="2"/>五、<text:s/>參與本計畫之教案內容如有任何爭議或未盡事宜，複審時將請參與徵選</text:p>
      <text:p text:style-name="P346"><text:s text:c="7"/>者現場說明，倘仍有疑義，再由評審委員會認定。</text:p>
      <text:p text:style-name="P347"><text:s text:c="2"/>六、<text:s/>本計畫及審查結果等相關訊息，將公告於本館官網</text:p>
      <text:p text:style-name="P348"><text:span text:style-name="T349"><text:s text:c="7"/>(</text:span><text:a xlink:href="https://www.arte.gov.tw/index.aspx" office:target-frame-name="_top" xlink:show="replace">https://www.arte.gov.tw/index.aspx</text:a><text:span text:style-name="T350">)</text:span><text:span text:style-name="T351">、臺灣藝術教育網</text:span></text:p>
      <text:p text:style-name="P352"><text:s text:c="6"/>（https://ed.arte.gov.tw/ch/index.aspx）及藝拍即合網</text:p>
      <text:p text:style-name="P353"><text:s text:c="6"/>（https://1872.arte.gov.tw/index.aspx）。</text:p>
      <text:p text:style-name="P354"><text:s text:c="2"/>七、<text:s/>如有任何疑義，請於上班時間電洽本館表演藝術教育組朱小姐：02-</text:p>
      <text:p text:style-name="P355"><text:s text:c="7"/>23110574轉分機149或E-mail至g15036421@linux.arte.gov.tw。</text:p>
      <text:p text:style-name="P356"/>
      <text:p text:style-name="P357">玖、審查方式與原則</text:p>
      <text:p text:style-name="P358">一、<text:s text:c="4"/>審查方式：</text:p>
      <text:p text:style-name="P359"><text:s text:c="5"/>(一)初審：由本館進行格式及資格審查。</text:p>
      <text:p text:style-name="P360"><text:s text:c="5"/>(二)複審：由本館邀請專家學者擔任評審委員組成評審委員會進行教案內</text:p>
      <text:p text:style-name="P361"><text:s text:c="9"/>容審查。</text:p>
      <text:p text:style-name="P362">二、<text:s text:c="4"/>審查原則：可參考十二年國教藝術領域素養導向教材及教學模組之設</text:p>
      <text:p text:style-name="P363"><text:span text:style-name="T364"><text:s text:c="8"/></text:span><text:span text:style-name="T365">計與發展</text:span><text:span text:style-name="T366">(</text:span><text:a xlink:href="https://reurl.cc/Ll7aVy" office:target-frame-name="_top" xlink:show="replace">https://reurl.cc/Ll7aVy</text:a><text:span text:style-name="T367">)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項次</text:p>
          </table:table-cell>
          <table:table-cell table:style-name="TableCell376">
            <text:p text:style-name="P377">項目</text:p>
          </table:table-cell>
          <table:table-cell table:style-name="TableCell378">
            <text:p text:style-name="P379">指標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學習目標及理念</text:p>
            <text:p text:style-name="P385">之適切性</text:p>
          </table:table-cell>
          <table:table-cell table:style-name="TableCell386">
            <text:p text:style-name="P387">(1)清楚明確的主題、實施學科及學習目</text:p>
            <text:p text:style-name="P388"><text:s text:c="3"/>標，且能啟發學習。</text:p>
            <text:p text:style-name="P389">(2)符合本教案徵選目的。</text:p>
            <text:p text:style-name="P390">(3)規劃具完整性及連貫性(需扣合課綱藝</text:p>
            <text:p text:style-name="P391">術領域素養導向原則)。</text:p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>教學設計及活動</text:p>
            <text:p text:style-name="P397">之創新性</text:p>
          </table:table-cell>
          <table:table-cell table:style-name="TableCell398">
            <text:p text:style-name="P399">(1)教學與學習設計情境脈絡化、意義化、</text:p>
            <text:p text:style-name="P400">多元化，以學生生活常發生的藝術美感經</text:p>
            <text:p text:style-name="P401">驗為中心編寫。</text:p>
            <text:p text:style-name="P402">(2)使用多元符號、媒介、媒材等導入活動</text:p>
            <text:p text:style-name="P403">內容。</text:p>
            <text:p text:style-name="P404">(3)創新富變化，引起學生學習興趣及促進</text:p>
            <text:p text:style-name="P405">多元思維。</text:p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>教學內容之妥適及有效性</text:p>
          </table:table-cell>
          <table:table-cell table:style-name="TableCell411">
            <text:p text:style-name="P412">(1)教案(教學設計)和提供之影片是否相</text:p>
            <text:p text:style-name="P413">符。</text:p>
            <text:p text:style-name="P414">(2)文字敘述簡潔易懂，內容的編排、使用</text:p>
            <text:p text:style-name="P415">適切。</text:p>
            <text:p text:style-name="P416">(3)教案之實用性與應用性價值，融入學校本位的藝術生活與文化特質。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教學材料及評量之適切性</text:p>
          </table:table-cell>
          <table:table-cell table:style-name="TableCell422">
            <text:p text:style-name="P423">(1)學習評量方式多元化，評量面向兼顧認</text:p>
            <text:p text:style-name="P424">知、情意與技能。</text:p>
            <text:p text:style-name="P425">(2)學習評量方式與學習目標、教材內容之</text:p>
            <text:p text:style-name="P426">契合。</text:p>
            <text:p text:style-name="P427">(3)教材符合實際教或學的需要，能考量藝</text:p>
            <text:p text:style-name="P428">術價值及擴展至社會、文化、人類經驗等</text:p>
            <text:p text:style-name="P429">多元面向。</text:p>
          </table:table-cell>
        </table:table-row>
      </table:table>
      <text:p text:style-name="P430">拾、<text:s text:c="3"/>發放稿酬及證明</text:p>
      <text:p text:style-name="P431">一、<text:s text:c="4"/>名額：</text:p>
      <text:p text:style-name="P432"><text:span text:style-name="T433"><text:s text:c="8"/></text:span><text:span text:style-name="T434">經評審委員審查通過之教案</text:span><text:span text:style-name="T435">30</text:span><text:span text:style-name="T436">件（含國民小學、國民中學及高級中</text:span></text:p>
      <text:p text:style-name="P437"><text:s text:c="8"/>等學校），各學習階段錄取件數將視投稿件數及水準酌予增加或減少。</text:p>
      <text:p text:style-name="P438"><text:s text:c="8"/>每位教師作品獲獎額度至多3件。</text:p>
      <text:p text:style-name="P439">二、<text:s text:c="4"/>說明：</text:p>
      <text:p text:style-name="P440"><text:s text:c="2"/>稿酬：依當年度中央政府各機關學校有關稿酬計費標準核發稿酬，每</text:p>
      <text:p text:style-name="P441"><text:s text:c="2"/>件審查通過之教案單價新臺幣5,000元。</text:p>
      <text:p text:style-name="P442"/>
      <text:p text:style-name="P443"/>
      <text:p text:style-name="P444"/>
      <text:p text:style-name="P445"/>
      <text:p text:style-name="P446"/>
      <text:p text:style-name="Textbody"><text:span text:style-name="T447">附件</text:span><text:span text:style-name="T448">1</text:span></text:p>
      <text:p text:style-name="P449">報名表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收件編號</text:p>
          </table:table-cell>
          <table:table-cell table:style-name="TableCell457" table:number-columns-spanned="2">
            <text:p text:style-name="P458">(由收件單位填寫)</text:p>
          </table:table-cell>
          <table:covered-table-cell/>
        </table:table-row>
        <table:table-row table:style-name="TableRow459">
          <table:table-cell table:style-name="TableCell460">
            <text:p text:style-name="P461">教案名稱</text:p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類別</text:p>
            <text:p text:style-name="P467">(二擇一)</text:p>
          </table:table-cell>
          <table:table-cell table:style-name="TableCell468" table:number-columns-spanned="2">
            <text:p text:style-name="P469"><text:span text:style-name="T470">□</text:span><text:span text:style-name="T471">藝術單領域</text:span><text:span text:style-name="T472">/</text:span><text:span text:style-name="T473">單科</text:span></text:p>
            <text:p text:style-name="P474"><text:span text:style-name="T475">□</text:span><text:span text:style-name="T476">跨領域主題、專題、議題等</text:span></text:p>
          </table:table-cell>
          <table:covered-table-cell/>
        </table:table-row>
        <table:table-row table:style-name="TableRow477">
          <table:table-cell table:style-name="TableCell478" table:number-rows-spanned="4">
            <text:p text:style-name="P479">作者</text:p>
            <text:p text:style-name="P480">(第一位為代表人)</text:p>
          </table:table-cell>
          <table:table-cell table:style-name="TableCell481">
            <text:p text:style-name="P482">姓名：</text:p>
          </table:table-cell>
          <table:table-cell table:style-name="TableCell483">
            <text:p text:style-name="P484">服務學校(縣市+學校名稱)：</text:p>
            <text:p text:style-name="P485">職稱：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姓名：</text:p>
          </table:table-cell>
          <table:table-cell table:style-name="TableCell490">
            <text:p text:style-name="P491">服務學校(縣市+學校名稱)：</text:p>
            <text:p text:style-name="P492">職稱：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姓名：</text:p>
          </table:table-cell>
          <table:table-cell table:style-name="TableCell497">
            <text:p text:style-name="P498">服務學校(縣市+學校名稱)：</text:p>
            <text:p text:style-name="P499">職稱：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姓名：</text:p>
          </table:table-cell>
          <table:table-cell table:style-name="TableCell504">
            <text:p text:style-name="P505">服務學校(縣市+學校名稱)：</text:p>
            <text:p text:style-name="P506">職稱：</text:p>
          </table:table-cell>
        </table:table-row>
      </table:table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Textbody"><text:span text:style-name="T515">附件</text:span><text:span text:style-name="T516">2</text:span></text:p>
      <text:h text:style-name="P517" text:outline-level="2"><text:span text:style-name="T518"><text:s text:c="16"/>(</text:span><text:span text:style-name="T519">教學方案主題</text:span><text:span text:style-name="T520">) <text:s text:c="8"/></text:span><text:span text:style-name="T521">教案格式</text:span></text:h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2">
            <text:p text:style-name="P534">領域/科目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設計者</text:p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實施年級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總節次</text:p>
          </table:table-cell>
          <table:covered-table-cell/>
          <table:table-cell table:style-name="TableCell548" table:number-columns-spanned="3">
            <text:p text:style-name="P549">共___節，___週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單元名稱</text:p>
          </table:table-cell>
          <table:covered-table-cell/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9">
            <text:p text:style-name="P557"><text:span text:style-name="T558">設計理念</text:span><text:span text:style-name="T559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9">
            <text:p text:style-name="P56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3">
            <text:p text:style-name="P565">學習</text:p>
            <text:p text:style-name="P566">重點</text:p>
          </table:table-cell>
          <table:table-cell table:style-name="TableCell567" table:number-columns-spanned="2">
            <text:p text:style-name="P568">學習表現</text:p>
          </table:table-cell>
          <table:covered-table-cell/>
          <table:table-cell table:style-name="TableCell569" table:number-columns-spanned="4">
            <text:list text:style-name="LFO6" text:continue-numbering="true">
              <text:list-item>
                <text:p text:style-name="P570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71" table:number-rows-spanned="2">
            <text:p text:style-name="P572">核心</text:p>
            <text:p text:style-name="P573">素養</text:p>
          </table:table-cell>
          <table:table-cell table:style-name="TableCell574" table:number-rows-spanned="2">
            <text:list text:style-name="LFO6" text:continue-numbering="true">
              <text:list-item>
                <text:p text:style-name="P575">總綱及領綱核心素養說明</text:p>
              </text:list-item>
              <text:list-item>
                <text:p text:style-name="P576">僅列舉出高度相關之領綱核心素養精神與意涵。</text:p>
              </text:list-item>
            </text:list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 table:number-rows-spanned="2">
            <text:p text:style-name="P580">學習內容</text:p>
          </table:table-cell>
          <table:covered-table-cell/>
          <table:table-cell table:style-name="TableCell581" table:number-columns-spanned="4" table:number-rows-spanned="2">
            <text:list text:style-name="LFO6" text:continue-numbering="true">
              <text:list-item>
                <text:p text:style-name="P582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>
            <text:p text:style-name="P590">呼應之數位素養</text:p>
          </table:table-cell>
          <table:table-cell table:style-name="TableCell591">
            <text:p text:style-name="P592"><text:span text:style-name="T593">□</text:span><text:span text:style-name="T594">數位安全、法規、倫理。</text:span></text:p>
            <text:p text:style-name="P595"><text:span text:style-name="T596">□</text:span><text:span text:style-name="T597">數位技能與資料處理。</text:span></text:p>
            <text:p text:style-name="P598"><text:span text:style-name="T599">□</text:span><text:span text:style-name="T600">數位溝通、合作與問題解決。</text:span></text:p>
            <text:p text:style-name="P601"><text:span text:style-name="T602">□</text:span><text:span text:style-name="T603">數位內容視讀與創作。</text:span></text:p>
            <text:p text:style-name="P604"><text:span text:style-name="T605">（</text:span><text:span text:style-name="T606">請參考數位教學指引</text:span><text:span text:style-name="T607">3.0</text:span><text:span text:style-name="T608">版）</text:span></text:p>
          </table:table-cell>
        </table:table-row>
        <table:table-row table:style-name="TableRow609">
          <table:table-cell table:style-name="TableCell610" table:number-rows-spanned="2">
            <text:p text:style-name="P611">議題</text:p>
            <text:p text:style-name="P612">融入</text:p>
          </table:table-cell>
          <table:table-cell table:style-name="TableCell613" table:number-columns-spanned="2">
            <text:p text:style-name="P614">實質內涵</text:p>
          </table:table-cell>
          <table:covered-table-cell/>
          <table:table-cell table:style-name="TableCell615" table:number-columns-spanned="6">
            <text:list text:style-name="LFO6" text:continue-numbering="true">
              <text:list-item>
                <text:p text:style-name="P616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>所融入之學習重點</text:p>
          </table:table-cell>
          <table:covered-table-cell/>
          <table:table-cell table:style-name="TableCell621" table:number-columns-spanned="6">
            <text:list text:style-name="LFO6" text:continue-numbering="true">
              <text:list-item>
                <text:p text:style-name="P622">列出教案中融入之學習重點(學習表現與學習內容)，以及融入說明，建議同時於教學活動設計之備註欄說明。</text:p>
              </text:list-item>
              <text:list-item>
                <text:p text:style-name="P623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>與其他領域/科目的連結</text:p>
          </table:table-cell>
          <table:covered-table-cell/>
          <table:covered-table-cell/>
          <table:table-cell table:style-name="TableCell627" table:number-columns-spanned="6">
            <text:list text:style-name="LFO6" text:continue-numbering="true">
              <text:list-item>
                <text:p text:style-name="P628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教材來源</text:p>
          </table:table-cell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教學設備/資源</text:p>
          </table:table-cell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9">
            <text:p text:style-name="P64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9">
            <text:list text:style-name="LFO6" text:continue-numbering="true">
              <text:list-item>
                <text:p text:style-name="P644"><text:span text:style-name="T645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46">https://cirn.moe.edu.tw/Upload/file/29153/82652.pdf<text:s/></text:span><text:span text:style-name="T647">（第</text:span><text:span text:style-name="T648">102</text:span><text:span text:style-name="T649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9">
            <text:p text:style-name="P65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教學活動內容及實施方式</text:p>
          </table:table-cell>
          <table:covered-table-cell/>
          <table:covered-table-cell/>
          <table:covered-table-cell/>
          <table:table-cell table:style-name="TableCell656">
            <text:p text:style-name="P657">時間</text:p>
          </table:table-cell>
          <table:table-cell table:style-name="TableCell658" table:number-columns-spanned="4">
            <text:p text:style-name="P659">備註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4">
            <text:list text:style-name="LFO7" text:continue-numbering="true">
              <text:list-item>
                <text:p text:style-name="P662">摘要學習活動內容即可，呈現合乎素養導向教學的內涵。</text:p>
              </text:list-item>
              <text:list-item>
                <text:p text:style-name="P663">學習活動案可包括引起動機、發展活動、總結活動、評量活動等內容，或以教學流程呈現。</text:p>
              </text:list-item>
              <text:list-item>
                <text:p text:style-name="P664">教學流程需落實素養導向教學之教材教法，掌握生活情境與實踐等意涵。</text:p>
              </text:list-item>
              <text:list-item>
                <text:p text:style-name="P665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4">
            <text:p text:style-name="P669">可適時列出學習評量的方式，以及其他學習輔助事項，原則如下：</text:p>
            <text:list text:style-name="LFO7" text:continue-numbering="true">
              <text:list-item>
                <text:p text:style-name="P670">詳細說明各項教學活動評量內容，提出可採行方法、重要過程、規準等。</text:p>
              </text:list-item>
              <text:list-item>
                <text:p text:style-name="P671">發展核心素養、學習重點與學習目標三者結合的評量內容。</text:p>
              </text:list-item>
              <text:list-item>
                <text:p text:style-name="P672">檢視學習目標、學習重點/活動與評量三者之一致關係。</text:p>
              </text:list-item>
              <text:list-item>
                <text:p text:style-name="P673"><text:span text:style-name="T674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9">
            <text:p text:style-name="P677"><text:span text:style-name="T678">教學省思：</text:span><text:span text:style-name="T679">（如有此項尤佳）請針對設計理念來反思達成預期目標的地方，以及學生表現有超乎期待或不困難之處，教學方案實踐如果再來一次，會如何調整。另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9">
            <text:p text:style-name="P682"><text:span text:style-name="T683">參考資料：（若有請列出）</text:span><text:span text:style-name="T684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9">
            <text:p text:style-name="P687"><text:span text:style-name="T688">附錄：</text:span><text:span text:style-name="T689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Textbody"><text:span text:style-name="T705">附件</text:span><text:span text:style-name="T706">3</text:span></text:p>
      <text:p text:style-name="P707">授權同意暨切結書</text:p>
      <text:p text:style-name="P708">教案名稱：（<text:s text:c="30"/>）</text:p>
      <text:p text:style-name="P709"><text:span text:style-name="T710">本人</text:span><text:span text:style-name="T711"><text:s/>1 <text:s text:c="7"/></text:span><text:span text:style-name="T712">、</text:span><text:span text:style-name="T713"><text:s/>2 <text:s text:c="8"/></text:span><text:span text:style-name="T714">、</text:span><text:span text:style-name="T715"><text:s/>3 <text:s text:c="8"/></text:span><text:span text:style-name="T716">、</text:span><text:span text:style-name="T717">4</text:span><text:span text:style-name="T718">__________</text:span></text:p>
      <text:p text:style-name="P719"><text:span text:style-name="T720">設計之教案參加國立臺灣藝術教育館辦理「</text:span><text:span text:style-name="T721">114</text:span><text:span text:style-name="T722">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p>
      <text:p text:style-name="P723">有關本人參加國立臺灣藝術教育館辦理「114年度中小學藝術領域教案徵選計畫」，願意切結事項如下：</text:p>
      <text:p text:style-name="P724"><text:span text:style-name="T725">一、上開教學資源內容</text:span><text:span text:style-name="T726">(</text:span><text:span text:style-name="T727">含教材、教案、教學影音等相關資料</text:span><text:span text:style-name="T728">)</text:span><text:span text:style-name="T729">，本人確實擁有著作權及合法使用之權利，無侵害他人肖像權、著作權、專利權、商標權、商業機密及智慧財產權等情事，且已取得簽署本同意暨切結書必要之第三人同意與授權。</text:span></text:p>
      <text:p text:style-name="P730">二、日後如有任何侵權之糾紛，本人願意出面處理並自負法律責任，與主辦單位無涉。如因此致主辦單位有損害者，本人願負賠償之責。</text:p>
      <text:p text:style-name="P731"><text:span text:style-name="T732">三、如有侵害著作權等相關法規經</text:span><text:span text:style-name="T733">主辦單位查核屬實或</text:span><text:span text:style-name="T734">法院判決確定者，本人願意繳回所有原發給稿酬。</text:span></text:p>
      <text:p text:style-name="P735"><text:span text:style-name="T736">四、倘為教師團隊，本人同意由共同推舉人代領稿</text:span><text:span text:style-name="T737">酬，如未實際收取稿酬，與主辦單位無涉。</text:span></text:p>
      <text:p text:style-name="P738"/>
      <text:p text:style-name="P739"><text:s text:c="4"/>此致</text:p>
      <text:p text:style-name="P740">國立臺灣藝術教育館</text:p>
      <text:p text:style-name="P741">立授權同意暨切結書人1：　　　（簽名）　　身分證字號：<text:tab/></text:p>
      <text:p text:style-name="P742">聯絡電話/手機：<text:s text:c="26"/>電子郵件：</text:p>
      <text:p text:style-name="P743">聯絡地址：</text:p>
      <text:p text:style-name="P744">立授權同意暨切結書人2：　　　（簽名）　　身分證字號：<text:tab/></text:p>
      <text:p text:style-name="P745">聯絡電話/手機：<text:s text:c="26"/>電子郵件：</text:p>
      <text:p text:style-name="P746">聯絡地址：</text:p>
      <text:p text:style-name="P747">立授權同意暨切結書人3：　　　（簽名）　　身分證字號：<text:tab/></text:p>
      <text:p text:style-name="P748">聯絡電話/手機：<text:s text:c="26"/>電子郵件：</text:p>
      <text:p text:style-name="P749">聯絡地址：</text:p>
      <text:p text:style-name="P750">立授權同意暨切結書人4：　　　（簽名）　　身分證字號：<text:tab/></text:p>
      <text:p text:style-name="P751">聯絡電話/手機：<text:s text:c="26"/>電子郵件：</text:p>
      <text:p text:style-name="P752">聯絡地址：</text:p>
      <text:p text:style-name="P753"/>
      <text:p text:style-name="P754">中華民國<text:s text:c="6"/>年<text:s text:c="6"/>月<text:s text:c="6"/>日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5LVL1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User</dc:creator>
    <meta:creation-date>2024-08-09T03:07:00Z</meta:creation-date>
    <dc:date>2025-02-25T02:37:00Z</dc:date>
    <meta:print-date>2025-02-11T15:39:00Z</meta:print-date>
    <meta:template xlink:href="Normal.dotm" xlink:type="simple"/>
    <meta:editing-cycles>2</meta:editing-cycles>
    <meta:editing-duration>PT1200S</meta:editing-duration>
    <meta:document-statistic meta:page-count="1" meta:paragraph-count="13" meta:word-count="1024" meta:character-count="6853" meta:row-count="48" meta:non-whitespace-character-count="5842"/>
  </office:meta>
</office:document-meta>
</file>