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fo:color="#222222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8" style:parent-style-name="超連結" style:family="text">
      <style:text-properties style:font-name="Times New Roman"/>
    </style:style>
    <style:style style:name="P79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4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8" style:family="table-column">
      <style:table-column-properties style:column-width="1.6756in"/>
    </style:style>
    <style:style style:name="TableColumn89" style:family="table-column">
      <style:table-column-properties style:column-width="2.459in"/>
    </style:style>
    <style:style style:name="TableColumn90" style:family="table-column">
      <style:table-column-properties style:column-width="2.559in"/>
    </style:style>
    <style:style style:name="Table87" style:family="table">
      <style:table-properties style:width="6.6937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8" style:family="table-row">
      <style:table-row-properties style:min-row-height="0.1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4" style:family="table-row">
      <style:table-row-properties style:min-row-height="0.3895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9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3" style:family="table-row">
      <style:table-row-properties style:min-row-height="0.3597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7" style:family="table-row">
      <style:table-row-properties style:min-row-height="0.3465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8" style:family="table-row">
      <style:table-row-properties style:min-row-height="0.33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7" style:family="table-row">
      <style:table-row-properties style:min-row-height="0.4312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1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</text:span><text:span text:style-name="T75">14-6659</text:span><text:span text:style-name="T76">；</text:span><text:span text:style-name="T77">信箱：</text:span><text:a xlink:href="mailto:hometngs@tngs.tn.edu.tw" office:target-frame-name="_top" xlink:show="replace"><text:span text:style-name="T78">hometngs@tngs.tn.edu.tw</text:span></text:a></text:p>
        </text:list-item>
      </text:list>
      <text:soft-page-break/>
      <text:p text:style-name="P79">附件一</text:p>
      <text:p text:style-name="P80">113學年度綜合活動領域(家政、生涯規劃、生命教育)</text:p>
      <text:p text:style-name="P81">跨科主題課程－「後疫情時代的關係議題：青少年生命韌力之探究」</text:p>
      <text:p text:style-name="P82"><text:span text:style-name="T83">青少年生命韌力微課程成果發表會　課程表</text:span></text:p>
      <text:p text:style-name="P84"/>
      <text:list text:style-name="LFO8" text:continue-numbering="true">
        <text:list-item>
          <text:p text:style-name="P85">時間：113年10月5日(六) 09:50-17:10</text:p>
        </text:list-item>
        <text:list-item>
          <text:p text:style-name="P86">地點：集思台中新烏日會議中心-3F巴本廳<text:s/>(實體與線上同步辦理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時間</text:p>
            </table:table-cell>
            <table:table-cell table:style-name="TableCell94">
              <text:p text:style-name="P95">內容</text:p>
            </table:table-cell>
            <table:table-cell table:style-name="TableCell96">
              <text:p text:style-name="P97">主持／講師</text:p>
            </table:table-cell>
          </table:table-row>
        </table:table-header-rows>
        <table:table-row table:style-name="TableRow98">
          <table:table-cell table:style-name="TableCell99">
            <text:p text:style-name="P100">9:50-10:00 (10min)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生命教育學科中心</text:p>
          </table:table-cell>
        </table:table-row>
        <table:table-row table:style-name="TableRow105">
          <table:table-cell table:style-name="TableCell106">
            <text:p text:style-name="P107">10:00-10:15 (15min)</text:p>
          </table:table-cell>
          <table:table-cell table:style-name="TableCell108">
            <text:p text:style-name="P109">始業式</text:p>
          </table:table-cell>
          <table:table-cell table:style-name="TableCell110">
            <text:p text:style-name="P111">生命教育學科中心主任</text:p>
            <text:p text:style-name="P112">生涯規劃學科中心主任</text:p>
            <text:p text:style-name="P113">家政學科中心主任</text:p>
          </table:table-cell>
        </table:table-row>
        <table:table-row table:style-name="TableRow114">
          <table:table-cell table:style-name="TableCell115">
            <text:p text:style-name="P116">10:15-11:15 (60min)</text:p>
          </table:table-cell>
          <table:table-cell table:style-name="TableCell117">
            <text:p text:style-name="P118">「終結孤獨：從Me到We」<text:s/></text:p>
            <text:p text:style-name="P119">微課程架構說明</text:p>
          </table:table-cell>
          <table:table-cell table:style-name="TableCell120">
            <text:p text:style-name="P121">新北市立永平高級中學</text:p>
            <text:p text:style-name="P122"><text:span text:style-name="T123">陳巧芬老師</text:span></text:p>
          </table:table-cell>
        </table:table-row>
        <table:table-row table:style-name="TableRow124">
          <table:table-cell table:style-name="TableCell125">
            <text:p text:style-name="P126">11:15-11:35 (20min)</text:p>
          </table:table-cell>
          <table:table-cell table:style-name="TableCell127">
            <text:p text:style-name="P128">家政領域試教教師成果分享</text:p>
          </table:table-cell>
          <table:table-cell table:style-name="TableCell129">
            <text:p text:style-name="P130">國立臺灣師範大學附屬高中</text:p>
            <text:p text:style-name="P131"><text:span text:style-name="T132">范穎芳老師</text:span></text:p>
          </table:table-cell>
        </table:table-row>
        <table:table-row table:style-name="TableRow133">
          <table:table-cell table:style-name="TableCell134">
            <text:p text:style-name="P135">11:35-11:55 (20min)</text:p>
          </table:table-cell>
          <table:table-cell table:style-name="TableCell136">
            <text:p text:style-name="P137">生涯規劃領域試教教師成果分享</text:p>
          </table:table-cell>
          <table:table-cell table:style-name="TableCell138">
            <text:p text:style-name="P139">臺中市立臺中第二高級中學</text:p>
            <text:p text:style-name="P140"><text:span text:style-name="T141">劉華真老師</text:span></text:p>
          </table:table-cell>
        </table:table-row>
        <table:table-row table:style-name="TableRow142">
          <table:table-cell table:style-name="TableCell143">
            <text:p text:style-name="P144">11:55-12:05 (10min)</text:p>
          </table:table-cell>
          <table:table-cell table:style-name="TableCell145">
            <text:p text:style-name="P146">意見討論及回饋</text:p>
          </table:table-cell>
          <table:table-cell table:style-name="TableCell147">
            <text:p text:style-name="P148">生涯規劃學科中心</text:p>
            <text:p text:style-name="P149">高雄市立中正高中<text:s/>黃志傑老師</text:p>
          </table:table-cell>
        </table:table-row>
        <table:table-row table:style-name="TableRow150">
          <table:table-cell table:style-name="TableCell151">
            <text:p text:style-name="P152">12:05-13:00 (60min)</text:p>
          </table:table-cell>
          <table:table-cell table:style-name="TableCell153">
            <text:p text:style-name="P154">中餐</text:p>
          </table:table-cell>
          <table:table-cell table:style-name="TableCell155">
            <text:p text:style-name="P156">家政學科中心</text:p>
          </table:table-cell>
        </table:table-row>
        <table:table-row table:style-name="TableRow157">
          <table:table-cell table:style-name="TableCell158">
            <text:p text:style-name="P159">13:00-14:00 (60min)</text:p>
          </table:table-cell>
          <table:table-cell table:style-name="TableCell160">
            <text:p text:style-name="P161"><text:span text:style-name="T162">「過有聊的人生：你好！無聊！」</text:span><text:span text:style-name="T163"><text:s/></text:span></text:p>
            <text:p text:style-name="P164"><text:span text:style-name="T165">微課程架構說明</text:span></text:p>
          </table:table-cell>
          <table:table-cell table:style-name="TableCell166">
            <text:p text:style-name="P167">桃園市立平鎮高級中學</text:p>
            <text:p text:style-name="P168">吳瑞玲老師</text:p>
          </table:table-cell>
        </table:table-row>
        <table:table-row table:style-name="TableRow169">
          <table:table-cell table:style-name="TableCell170">
            <text:p text:style-name="P171">14:00-14:20 (20min)</text:p>
          </table:table-cell>
          <table:table-cell table:style-name="TableCell172">
            <text:p text:style-name="P173"><text:span text:style-name="T174">生命教育領域試教教師成果分享</text:span></text:p>
          </table:table-cell>
          <table:table-cell table:style-name="TableCell175">
            <text:p text:style-name="P176">新北市私立崇光高級中學</text:p>
            <text:p text:style-name="P177">林采瑢老師</text:p>
          </table:table-cell>
        </table:table-row>
        <table:table-row table:style-name="TableRow178">
          <table:table-cell table:style-name="TableCell179">
            <text:p text:style-name="P180">14:20-14:40 (20min)</text:p>
          </table:table-cell>
          <table:table-cell table:style-name="TableCell181">
            <text:p text:style-name="P182"><text:span text:style-name="T183">生涯規劃試教教師成果分享</text:span></text:p>
          </table:table-cell>
          <table:table-cell table:style-name="TableCell184">
            <text:p text:style-name="P185">國立永靖高級工業職業學校</text:p>
            <text:p text:style-name="P186"><text:span text:style-name="T187">陳惠如老師</text:span></text:p>
          </table:table-cell>
        </table:table-row>
        <table:table-row table:style-name="TableRow188">
          <table:table-cell table:style-name="TableCell189">
            <text:p text:style-name="P190">14:40-14:50 (10min)</text:p>
          </table:table-cell>
          <table:table-cell table:style-name="TableCell191">
            <text:p text:style-name="P192">意見討論及回饋</text:p>
          </table:table-cell>
          <table:table-cell table:style-name="TableCell193">
            <text:p text:style-name="P194">生命教育學科中心</text:p>
            <text:p text:style-name="P195">國立羅東高中<text:s/>胡敏華老師</text:p>
          </table:table-cell>
        </table:table-row>
        <table:table-row table:style-name="TableRow196">
          <table:table-cell table:style-name="TableCell197">
            <text:p text:style-name="P198">14:50-15:00 (10min)</text:p>
          </table:table-cell>
          <table:table-cell table:style-name="TableCell199">
            <text:p text:style-name="P200">休息</text:p>
          </table:table-cell>
          <table:table-cell table:style-name="TableCell201">
            <text:p text:style-name="P202">生涯規劃學科中心</text:p>
          </table:table-cell>
        </table:table-row>
        <table:table-row table:style-name="TableRow203">
          <table:table-cell table:style-name="TableCell204">
            <text:p text:style-name="P205">15:00-16:00 (60min)</text:p>
          </table:table-cell>
          <table:table-cell table:style-name="TableCell206">
            <text:p text:style-name="P207"><text:span text:style-name="T208">「失敗學：從失敗到</text:span><text:span text:style-name="T209">spiderman</text:span><text:span text:style-name="T210">」</text:span><text:span text:style-name="T211"><text:line-break/></text:span><text:span text:style-name="T212">微課程架構說明</text:span></text:p>
          </table:table-cell>
          <table:table-cell table:style-name="TableCell213">
            <text:p text:style-name="P214">新北市立蘆洲國民中學</text:p>
            <text:p text:style-name="P215"><text:span text:style-name="T216">錢雅婷老師</text:span></text:p>
          </table:table-cell>
        </table:table-row>
        <table:table-row table:style-name="TableRow217">
          <table:table-cell table:style-name="TableCell218">
            <text:p text:style-name="P219">16:00-16:20 (20min)</text:p>
          </table:table-cell>
          <table:table-cell table:style-name="TableCell220">
            <text:p text:style-name="P221">國中綜合活動領域/高中健體領域</text:p>
            <text:p text:style-name="P222"><text:span text:style-name="T223">試教教師成果分享</text:span></text:p>
          </table:table-cell>
          <table:table-cell table:style-name="TableCell224">
            <text:p text:style-name="P225">臺中市立光榮國民中學</text:p>
            <text:p text:style-name="P226"><text:span text:style-name="T227">林嘉稘老師</text:span></text:p>
          </table:table-cell>
        </table:table-row>
        <table:table-row table:style-name="TableRow228">
          <table:table-cell table:style-name="TableCell229">
            <text:p text:style-name="P230">16:20-16:40 (20min)</text:p>
          </table:table-cell>
          <table:table-cell table:style-name="TableCell231">
            <text:p text:style-name="P232">家政領域試教教師成果分享</text:p>
          </table:table-cell>
          <table:table-cell table:style-name="TableCell233">
            <text:p text:style-name="P234">臺中市私立新民高級中學</text:p>
            <text:p text:style-name="P235"><text:span text:style-name="T236">吳怡慧老師</text:span></text:p>
          </table:table-cell>
        </table:table-row>
        <table:table-row table:style-name="TableRow237">
          <table:table-cell table:style-name="TableCell238">
            <text:p text:style-name="P239">16:40-16:50 (10min)</text:p>
          </table:table-cell>
          <table:table-cell table:style-name="TableCell240">
            <text:p text:style-name="P241">意見討論及回饋</text:p>
          </table:table-cell>
          <table:table-cell table:style-name="TableCell242">
            <text:p text:style-name="P243">家政學科中心</text:p>
            <text:p text:style-name="P244">國立臺南女子高中<text:s/>邱奕嫺老師</text:p>
          </table:table-cell>
        </table:table-row>
        <table:table-row table:style-name="TableRow245">
          <table:table-cell table:style-name="TableCell246">
            <text:p text:style-name="P247">16:50-17:10 (20min)</text:p>
          </table:table-cell>
          <table:table-cell table:style-name="TableCell248">
            <text:p text:style-name="P249">綜合回饋</text:p>
          </table:table-cell>
          <table:table-cell table:style-name="TableCell250">
            <text:p text:style-name="P251">生命教育學科中心</text:p>
            <text:p text:style-name="P252">生涯規劃學科中心</text:p>
            <text:p text:style-name="P253">家政學科中心</text:p>
          </table:table-cell>
        </table:table-row>
        <table:table-row table:style-name="TableRow254">
          <table:table-cell table:style-name="TableCell255">
            <text:p text:style-name="P256">17:10-</text:p>
          </table:table-cell>
          <table:table-cell table:style-name="TableCell257">
            <text:p text:style-name="P258">賦歸</text:p>
          </table:table-cell>
          <table:table-cell table:style-name="TableCell259">
            <text:p text:style-name="P260">--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1</meta:initial-creator>
    <dc:creator>user</dc:creator>
    <meta:creation-date>2024-09-16T05:25:00Z</meta:creation-date>
    <dc:date>2024-09-16T05:25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