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2.984in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4.529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line-height="0.3055in"/>
      <style:text-properties style:font-name="標楷體" style:font-name-asian="標楷體"/>
    </style:style>
    <style:style style:name="P46" style:parent-style-name="本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修正建議表</text:p>
      <text:p text:style-name="P2">(第2次修正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競賽組別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競賽項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建議修正事項</text:p>
          </table:table-cell>
          <table:covered-table-cell/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<text:span text:style-name="T47">備註：本表件請各競賽單位於</text:span><text:span text:style-name="T48">11</text:span><text:span text:style-name="T49">3</text:span><text:span text:style-name="T50">年</text:span><text:span text:style-name="T51">8</text:span><text:span text:style-name="T52">月</text:span><text:span text:style-name="T53">30</text:span><text:span text:style-name="T54">日（星期</text:span><text:span text:style-name="T55">五</text:span><text:span text:style-name="T56">）下午</text:span><text:span text:style-name="T57">5</text:span><text:span text:style-name="T58">點前，</text:span><text:span text:style-name="T59">將【競賽內容】修正建議表</text:span><text:span text:style-name="T60">Word</text:span><text:span text:style-name="T61">檔及核章掃描檔</text:span><text:span text:style-name="T62">以電子郵件逕寄至桃園市政府教育局終身學習科莊小姐信箱：</text:span><text:span text:style-name="T63">181017</text:span><text:span text:style-name="T64">@ms.tyc.edu.tw</text:span><text:span text:style-name="T65">，逾期恕不受理。</text:span></text:p>
      <text:p text:style-name="內文"><text:span text:style-name="T66">聯絡電話：</text:span><text:span text:style-name="T67">(03)3322101</text:span><text:span text:style-name="T68">分機</text:span><text:span text:style-name="T69">7470<text:s/></text:span></text:p>
      <text:p text:style-name="P70"><text:s text:c="72"/></text:p>
      <text:p text:style-name="P71">建議單位：</text:p>
      <text:p text:style-name="P72">承<text:s/>辦<text:s/>人：<text:s text:c="16"/>單位主管：<text:s text:c="16"/>機關首長：</text:p>
      <text:p text:style-name="P73"/>
      <text:p text:style-name="P74"><text:span text:style-name="T75">聯絡電話：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莊晴雯</dc:creator>
    <meta:creation-date>2023-08-22T06:13:00Z</meta:creation-date>
    <dc:date>2024-08-23T02:32:00Z</dc:date>
    <meta:print-date>2012-08-03T01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