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15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493in" style:use-optimal-column-width="false"/>
    </style:style>
    <style:style style:name="TableColumn17" style:family="table-column">
      <style:table-column-properties style:column-width="0.4944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fo:letter-spacing="0.2916in"/>
    </style:style>
    <style:style style:name="T27" style:parent-style-name="預設段落字型" style:family="text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/>
    </style:style>
    <style:style style:name="TableRow32" style:family="table-row">
      <style:table-row-properties style:min-row-height="0.4722in" style:use-optimal-row-height="false"/>
    </style:style>
    <style:style style:name="P33" style:parent-style-name="內文" style:family="paragraph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fo:letter-spacing="0.0402in"/>
    </style:style>
    <style:style style:name="T42" style:parent-style-name="預設段落字型" style:family="text">
      <style:text-properties style:font-name="Times New Roman" fo:letter-spacing="0.00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/>
    </style:style>
    <style:style style:name="P49" style:parent-style-name="內文" style:family="paragraph">
      <style:text-properties style:font-name="Times New Roman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fo:letter-spacing="0.0402in"/>
    </style:style>
    <style:style style:name="T53" style:parent-style-name="預設段落字型" style:family="text">
      <style:text-properties style:font-name="Times New Roman" fo:letter-spacing="0.00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fo:letter-spacing="0.2916in"/>
    </style:style>
    <style:style style:name="T58" style:parent-style-name="預設段落字型" style:family="text"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fo:letter-spacing="0.4166in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8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Row103" style:family="table-row">
      <style:table-row-properties style:min-row-height="0.4722in" style:use-optimal-row-height="false"/>
    </style:style>
    <style:style style:name="P104" style:parent-style-name="內文" style:family="paragraph"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Row113" style:family="table-row">
      <style:table-row-properties style:min-row-height="0.4722in" style:use-optimal-row-height="false"/>
    </style:style>
    <style:style style:name="P114" style:parent-style-name="內文" style:family="paragraph"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/>
    </style:style>
    <style:style style:name="TableRow141" style:family="table-row">
      <style:table-row-properties style:min-row-height="0.4722in" style:use-optimal-row-height="false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/>
    </style:style>
    <style:style style:name="TableRow159" style:family="table-row">
      <style:table-row-properties style:min-row-height="0.345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P162" style:parent-style-name="內文" style:family="paragraph">
      <style:paragraph-properties fo:text-align="center"/>
      <style:text-properties style:font-name="Times New Roma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/>
    </style:style>
    <style:style style:name="TableRow174" style:family="table-row">
      <style:table-row-properties style:min-row-height="0.4777in" style:use-optimal-row-height="false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TableRow186" style:family="table-row">
      <style:table-row-properties style:min-row-height="0.4777in" style:use-optimal-row-height="false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/>
    </style:style>
    <style:style style:name="TableRow198" style:family="table-row">
      <style:table-row-properties style:min-row-height="0.484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/>
    </style:style>
    <style:style style:name="TableRow211" style:family="table-row">
      <style:table-row-properties style:min-row-height="0.4819in" style:use-optimal-row-height="false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/>
    </style:style>
    <style:style style:name="TableRow223" style:family="table-row">
      <style:table-row-properties style:min-row-height="0.4875in" style:use-optimal-row-height="false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/>
    </style:style>
    <style:style style:name="TableRow235" style:family="table-row">
      <style:table-row-properties style:min-row-height="0.4888in" style:use-optimal-row-height="false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5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6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7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8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59" style:family="table-row">
      <style:table-row-properties style:min-row-height="1.5694in" style:use-optimal-row-height="false"/>
    </style:style>
    <style:style style:name="P260" style:parent-style-name="內文" style:family="paragraph">
      <style:text-properties style:font-name="Times New Roman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3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4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5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6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7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0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1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2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73" style:family="table-row">
      <style:table-row-properties style:min-row-height="0.284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76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06" style:parent-style-name="內文" style:master-page-name="MP1" style:family="paragraph">
      <style:paragraph-properties fo:break-before="page" fo:text-align="center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fo:font-size="14pt" style:font-size-asian="14pt" style:font-size-complex="16pt"/>
    </style:style>
    <style:style style:name="T310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1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1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1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15" style:family="table-column">
      <style:table-column-properties style:column-width="1.5715in" style:use-optimal-column-width="false"/>
    </style:style>
    <style:style style:name="TableColumn316" style:family="table-column">
      <style:table-column-properties style:column-width="2.4611in" style:use-optimal-column-width="false"/>
    </style:style>
    <style:style style:name="TableColumn317" style:family="table-column">
      <style:table-column-properties style:column-width="1.3784in" style:use-optimal-column-width="false"/>
    </style:style>
    <style:style style:name="TableColumn318" style:family="table-column">
      <style:table-column-properties style:column-width="1.3777in" style:use-optimal-column-width="false"/>
    </style:style>
    <style:style style:name="Table314" style:family="table">
      <style:table-properties style:width="6.7888in" fo:margin-left="0in" table:align="center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3" style:family="table-row">
      <style:table-row-properties style:min-row-height="1.1812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2.952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3" style:family="table-row">
      <style:table-row-properties style:min-row-height="3.9368in" style:use-optimal-row-height="false"/>
    </style:style>
    <style:style style:name="TableCell3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8" style:parent-style-name="內文" style:master-page-name="MP2" style:family="paragraph">
      <style:paragraph-properties fo:break-before="page" style:snap-to-layout-grid="false" fo:line-height="150%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51" style:parent-style-name="預設段落字型" style:family="text">
      <style:text-properties style:font-name="Times New Roman" fo:font-size="18pt" style:font-size-asian="18pt" style:font-size-complex="18pt"/>
    </style:style>
    <style:style style:name="T352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53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54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55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6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7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0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6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68" style:parent-style-name="內文" style:family="paragraph">
      <style:paragraph-properties style:snap-to-layout-grid="false" fo:text-align="center"/>
      <style:text-properties style:font-name="Times New Roman" fo:font-size="30pt" style:font-size-asian="30pt" style:font-size-complex="30pt" style:language-asian="zh" style:country-asian="TW"/>
    </style:style>
    <style:style style:name="P369" style:parent-style-name="內文" style:master-page-name="MP3" style:family="paragraph">
      <style:paragraph-properties fo:break-before="page"/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3學年度海外臺灣學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3">
            <text:p text:style-name="P24">中文</text:p>
          </table:table-cell>
          <table:covered-table-cell/>
          <table:covered-table-cell/>
          <table:table-cell table:style-name="TableCell25" table:number-rows-spanned="2">
            <text:p text:style-name="內文"><text:span text:style-name="T26">性</text:span><text:span text:style-name="T27">別</text:span>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（相片黏貼處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英文(同護照)</text:p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內文"><text:span text:style-name="T41">出生年月</text:span><text:span text:style-name="T42">日</text:span></text:p>
          </table:table-cell>
          <table:table-cell table:style-name="TableCell43" table:number-columns-spanned="3">
            <text:p text:style-name="P44">民國<text:s text:c="4"/>年<text:s text:c="4"/>月<text:s text:c="3"/>日</text:p>
          </table:table-cell>
          <table:covered-table-cell/>
          <table:covered-table-cell/>
          <table:table-cell table:style-name="TableCell45">
            <text:p text:style-name="P46">婚姻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內文"><text:span text:style-name="T52">身分證字</text:span><text:span text:style-name="T53">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內文"><text:span text:style-name="T57">兵</text:span><text:span text:style-name="T58">役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電</text:span><text:span text:style-name="T66">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Line ID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學歷</text:p>
          </table:table-cell>
          <table:table-cell table:style-name="TableCell85" table:number-columns-spanned="2">
            <text:p text:style-name="P86">畢業學校</text:p>
          </table:table-cell>
          <table:covered-table-cell/>
          <table:table-cell table:style-name="TableCell87" table:number-columns-spanned="2">
            <text:p text:style-name="P88">系所</text:p>
          </table:table-cell>
          <table:covered-table-cell/>
          <table:table-cell table:style-name="TableCell89" table:number-columns-spanned="4">
            <text:p text:style-name="P90">修業起訖年月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證書字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修習學分情形</text:p>
          </table:table-cell>
          <table:table-cell table:style-name="TableCell126">
            <text:p text:style-name="P127">教育學分</text:p>
          </table:table-cell>
          <table:table-cell table:style-name="TableCell128">
            <text:p text:style-name="P129">修習學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修習</text:p>
            <text:p text:style-name="P134">學分數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證書字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專門學分</text:p>
          </table:table-cell>
          <table:table-cell table:style-name="TableCell145">
            <text:p text:style-name="P146">修習學校</text:p>
            <text:p text:style-name="P147">科目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修習</text:p>
            <text:p text:style-name="P152">學分數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證書字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教師登記</text:p>
            <text:p text:style-name="P162">或</text:p>
            <text:p text:style-name="P163">檢定情形</text:p>
          </table:table-cell>
          <table:table-cell table:style-name="TableCell164" table:number-columns-spanned="2">
            <text:p text:style-name="P165">種類</text:p>
          </table:table-cell>
          <table:covered-table-cell/>
          <table:table-cell table:style-name="TableCell166" table:number-columns-spanned="2">
            <text:p text:style-name="P167">科目</text:p>
          </table:table-cell>
          <table:covered-table-cell/>
          <table:table-cell table:style-name="TableCell168" table:number-columns-spanned="2">
            <text:p text:style-name="P169">登記機關</text:p>
          </table:table-cell>
          <table:covered-table-cell/>
          <table:table-cell table:style-name="TableCell170" table:number-columns-spanned="2">
            <text:p text:style-name="P171">登記日期</text:p>
          </table:table-cell>
          <table:covered-table-cell/>
          <table:table-cell table:style-name="TableCell172" table:number-columns-spanned="2">
            <text:p text:style-name="P173">證書字號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4">
            <text:p text:style-name="P200">教學經歷</text:p>
          </table:table-cell>
          <table:table-cell table:style-name="TableCell201" table:number-columns-spanned="2">
            <text:p text:style-name="P202">服務學校</text:p>
          </table:table-cell>
          <table:covered-table-cell/>
          <table:table-cell table:style-name="TableCell203" table:number-columns-spanned="2">
            <text:p text:style-name="P204">職稱</text:p>
          </table:table-cell>
          <table:covered-table-cell/>
          <table:table-cell table:style-name="TableCell205" table:number-columns-spanned="2">
            <text:p text:style-name="P206">服務期間</text:p>
          </table:table-cell>
          <table:covered-table-cell/>
          <table:table-cell table:style-name="TableCell207" table:number-columns-spanned="2">
            <text:p text:style-name="P208">服務年資</text:p>
          </table:table-cell>
          <table:covered-table-cell/>
          <table:table-cell table:style-name="TableCell209" table:number-columns-spanned="2">
            <text:p text:style-name="P210">離職原因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rows-spanned="2">
            <text:p text:style-name="P249">申請任教學校</text:p>
            <text:soft-page-break/>
            <text:p text:style-name="P250">及志願序</text:p>
          </table:table-cell>
          <table:table-cell table:style-name="TableCell251" table:number-columns-spanned="10">
            <text:p text:style-name="P252"><text:span text:style-name="T253">請以阿拉伯數字於＿＿填上</text:span><text:span text:style-name="T254">至多</text:span><text:span text:style-name="T255">2</text:span><text:span text:style-name="T256">個</text:span><text:span text:style-name="T257">志願序，務必確認</text:span><text:span text:style-name="T258">具有該科教師證並檢附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0">
            <text:p text:style-name="P262">＿＿<text:s/>印尼泗水臺灣學校：小學普通科</text:p>
            <text:p text:style-name="P263">＿＿<text:s/>印尼泗水臺灣學校：國中數學科</text:p>
            <text:p text:style-name="P264">＿＿<text:s/>印尼泗水臺灣學校：國中生物科</text:p>
            <text:p text:style-name="P265">＿＿<text:s/>印尼泗水臺灣學校：國中理化科</text:p>
            <text:p text:style-name="P266">＿＿<text:s/>印尼泗水臺灣學校：國中地球科學科</text:p>
            <text:p text:style-name="P267">＿＿<text:s/>印尼泗水臺灣學校：高中化學科</text:p>
            <text:p text:style-name="P268">＿＿<text:s/>印尼泗水臺灣學校：高中歷史科</text:p>
            <text:p text:style-name="P269">＿＿<text:s/>越南胡志明市臺灣學校：小學普通科</text:p>
            <text:p text:style-name="P270">＿＿<text:s/>越南胡志明市臺灣學校：小學普通科具英語專長</text:p>
            <text:p text:style-name="P271">＿＿<text:s/>越南胡志明市臺灣學校：小學普通科具特教專長</text:p>
            <text:p text:style-name="P272">＿＿<text:s/>越南胡志明市臺灣學校：小學普通科具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資格證件繳交</text:p>
            <text:p text:style-name="P276">自我檢核</text:p>
          </table:table-cell>
          <table:table-cell table:style-name="TableCell277" table:number-columns-spanned="10">
            <text:p text:style-name="P278"><text:span text:style-name="T279">紙本及電子報名必繳資料，副本文件請加註</text:span><text:span text:style-name="T280">與正本相符</text:span><text:span text:style-name="T281">後</text:span><text:span text:style-name="T282">簽章</text:span><text:span text:style-name="T283">，全部以彩色複印及掃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0">
            <text:p text:style-name="P287">01.□教師甄選報名表</text:p>
            <text:p text:style-name="P288">02.□中文個人簡歷</text:p>
            <text:p text:style-name="P289">03.□中、英文畢業證書</text:p>
            <text:p text:style-name="P290">04.□該科中、英文合格教師證書</text:p>
            <text:p text:style-name="P291">05.□中、英文良民證</text:p>
            <text:p text:style-name="P292">06.□戶籍謄本</text:p>
            <text:p text:style-name="P293">07.□身分證正反面</text:p>
            <text:p text:style-name="P294">08.□服務證明書</text:p>
            <text:p text:style-name="P295">09.□護照(個人照片資料及持照人簽名之頁面)</text:p>
            <text:p text:style-name="P296">10.□試教影片(附上連結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填表人</text:p>
          </table:table-cell>
          <table:table-cell table:style-name="TableCell300" table:number-columns-spanned="5">
            <text:p text:style-name="P301">（簽名）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填表日期</text:p>
          </table:table-cell>
          <table:covered-table-cell/>
          <table:table-cell table:style-name="TableCell304" table:number-columns-spanned="3">
            <text:p text:style-name="P305">　　年　　月　　日</text:p>
          </table:table-cell>
          <table:covered-table-cell/>
          <table:covered-table-cell/>
        </table:table-row>
      </table:table>
      <text:soft-page-break/>
      <text:p text:style-name="P306"><text:span text:style-name="T307"><draw:frame draw:z-index="251657728" draw:id="id1" draw:style-name="a1" draw:name="文字方塊 2" text:anchor-type="paragraph" svg:x="-0.10486in" svg:y="-0.40625in" svg:width="0.99514in" svg:height="0.375in" style:rel-width="scale" style:rel-height="scale"><draw:text-box><text:p text:style-name="P308"><text:span text:style-name="T309">附件</text:span><text:span text:style-name="T310">二</text:span></text:p></draw:text-box><svg:title/><svg:desc/></draw:frame></text:span><text:span text:style-name="T311">個人</text:span><text:span text:style-name="T312">簡</text:span><text:span text:style-name="T313">歷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姓名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出生年月日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性別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學歷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工作經歷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自傳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soft-page-break/>
      <text:p text:style-name="P348"><text:span text:style-name="T349"><draw:frame draw:z-index="251658752" draw:id="id2" draw:style-name="a2" draw:name="文字方塊 1" text:anchor-type="paragraph" svg:x="-0.49375in" svg:y="-0.64028in" svg:width="0.99514in" svg:height="0.375in" style:rel-width="scale" style:rel-height="scale"><draw:text-box><text:p text:style-name="P350">附件三</text:p></draw:text-box><svg:title/><svg:desc/></draw:frame></text:span><text:span text:style-name="T351">寄件者</text:span><text:span text:style-name="T352">：</text:span></text:p>
      <text:p text:style-name="P353">地址：</text:p>
      <text:p text:style-name="P354">聯絡電話：</text:p>
      <text:p text:style-name="P355"/>
      <text:p text:style-name="P356"/>
      <text:p text:style-name="P357"/>
      <text:p text:style-name="P358"/>
      <text:p text:style-name="P359"/>
      <text:p text:style-name="P360"><text:s text:c="4"/>900392</text:p>
      <text:p text:style-name="P361"><text:span text:style-name="T362"><text:s/></text:span><text:span text:style-name="T363">屏東市民生東路</text:span><text:span text:style-name="T364">51</text:span><text:span text:style-name="T365">號（國立</text:span><text:span text:style-name="T366">屏東大學屏商校區）</text:span></text:p>
      <text:p text:style-name="P367"/>
      <text:p text:style-name="P368">國際事務處<text:s/>鍾祈慧<text:s/>小姐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1.181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6-21T01:19:00Z</meta:creation-date>
    <dc:date>2024-06-21T01:19:00Z</dc:date>
    <meta:template xlink:href="Normal" xlink:type="simple"/>
    <meta:editing-cycles>2</meta:editing-cycles>
    <meta:editing-duration>PT0S</meta:editing-duration>
    <meta:document-statistic meta:page-count="5" meta:paragraph-count="1" meta:word-count="142" meta:character-count="953" meta:row-count="6" meta:non-whitespace-character-count="812"/>
  </office:meta>
</office:document-meta>
</file>