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原特組（原民特教組特殊教育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</table:table-cell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dc:subject/>
    <meta:initial-creator>Jackey</meta:initial-creator>
    <dc:creator>User</dc:creator>
    <meta:creation-date>2024-06-18T00:14:00Z</meta:creation-date>
    <dc:date>2024-06-18T00:14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0" meta:character-count="340" meta:row-count="2" meta:non-whitespace-character-count="291"/>
  </office:meta>
</office:document-meta>
</file>