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 text:c="23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/><text:s text:c="3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</text:span><text:span text:style-name="T224">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08</meta:initial-creator>
    <dc:creator>User</dc:creator>
    <meta:creation-date>2024-05-15T01:09:00Z</meta:creation-date>
    <dc:date>2024-05-15T01:09:00Z</dc:date>
    <meta:print-date>2024-04-10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