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Internetlink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</text:span><text:span text:style-name="T312">com</text:span></text:a><text:span text:style-name="T313">，如有疑問請洽聯絡窗口：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soft-page-break/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soft-page-break/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5">提出合適的節能規劃或能源專題實作，參與能源相關活動，對於國內外的能源政策、措施，能提出自己的創新看法。</text:span></text:p>
      <text:soft-page-break/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08T03:24:00Z</meta:creation-date>
    <dc:date>2024-05-08T03:24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