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150%" fo:margin-left="1.3777in" fo:text-indent="-1.376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150%" fo:margin-left="0.5854in" fo:text-indent="-0.585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50%" fo:margin-left="0.0006in" fo:text-indent="-0.000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50%" fo:margin-right="-0.1965in" fo:text-indent="-0.1361in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50%" fo:margin-left="0.103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客家委員會</text:span></text:p>
      <text:p text:style-name="P4"><text:span text:style-name="T5">補助全國公務人員及軍警人員參加</text:span><text:span text:style-name="T6">112</text:span><text:span text:style-name="T7">年度客語能力認證報名費實施計畫</text:span></text:p>
      <text:p text:style-name="P8"/>
      <text:p text:style-name="P9"><text:span text:style-name="T10">壹、目的：客家委員會</text:span><text:span text:style-name="T11">(</text:span><text:span text:style-name="T12">以下簡稱本會</text:span><text:span text:style-name="T13">)</text:span><text:span text:style-name="T14">為推廣客語</text:span><text:span text:style-name="T15">，</text:span><text:span text:style-name="T16">鼓勵全國公務人員及軍警人員踴躍參加客語能力認證，及提升其公事客語服務能力，依據客家基本法第九條規定</text:span><text:span text:style-name="T17">，</text:span><text:span text:style-name="T18">特訂定本計畫。</text:span></text:p>
      <text:p text:style-name="P19"><text:span text:style-name="T20">貳</text:span><text:span text:style-name="T21">、</text:span><text:span text:style-name="T22">主辦單位：客家委員會。</text:span></text:p>
      <text:p text:style-name="P23"><text:span text:style-name="T24">叁、實施對象：</text:span><text:span text:style-name="T25">各直轄市、縣（市）政府及中央機關所屬經銓敘合格之公務人員、警察人員、現役軍人、約聘僱人員、技工及工友，不含臨時人員（以下簡稱軍公警人員）。</text:span></text:p>
      <text:p text:style-name="P26"><text:span text:style-name="T27">肆、補助原則：</text:span></text:p>
      <text:list text:style-name="WWNum27">
        <text:list-item text:start-value="1">
          <text:p text:style-name="P28"><text:span text:style-name="T29">全國軍公警人員凡報名本會</text:span><text:span text:style-name="T30">112</text:span><text:span text:style-name="T31">年度客語能力各級認證，完成測驗且無缺考情形，並時任職於各級機關者，每</text:span><text:span text:style-name="T32">人補助報名費新臺幣</text:span><text:span text:style-name="T33">250</text:span><text:span text:style-name="T34">元。</text:span></text:p>
        </text:list-item>
        <text:list-item>
          <text:p text:style-name="P35"><text:span text:style-name="T36">全國軍公警人員</text:span><text:span text:style-name="T37">於完成測驗後，得向任職機關申請補助，並由</text:span><text:span text:style-name="T38">各直轄市、縣</text:span><text:span text:style-name="T39">(</text:span><text:span text:style-name="T40">市</text:span><text:span text:style-name="T41">)</text:span><text:span text:style-name="T42">政府為單位（中央機關及其所屬以主管機關為單位）彙整後，依期限函報本會申請補助</text:span><text:span text:style-name="T43">。</text:span></text:p>
        </text:list-item>
        <text:list-item>
          <text:p text:style-name="P44"><text:span text:style-name="T45">各機關就同一腔調同一級別認證，依規定曾受補助之</text:span><text:span text:style-name="T46">軍公警人員</text:span><text:span text:style-name="T47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48"><text:span text:style-name="T49">伍、申請期限：</text:span></text:p>
      <text:p text:style-name="P50"><text:span text:style-name="T51">　　各直轄市、縣（市）政府及中央機關彙整各所屬</text:span><text:span text:style-name="T52">軍公警人員</text:span><text:span text:style-name="T53">申請資料，分二梯次向本會提出申請：</text:span></text:p>
      <text:list text:style-name="WWNum28">
        <text:list-item text:start-value="1">
          <text:p text:style-name="P54"><text:span text:style-name="T55">112</text:span><text:span text:style-name="T56">年</text:span><text:span text:style-name="T57">9</text:span><text:span text:style-name="T58">月</text:span><text:span text:style-name="T59">30</text:span><text:span text:style-name="T60">日前函送本會：由本會核定後，於</text:span><text:span text:style-name="T61">112</text:span><text:span text:style-name="T62">年撥付補助經費。</text:span></text:p>
        </text:list-item>
        <text:list-item>
          <text:p text:style-name="P63"><text:span text:style-name="T64">113</text:span><text:span text:style-name="T65">年</text:span><text:span text:style-name="T66">1</text:span><text:span text:style-name="T67">月</text:span><text:span text:style-name="T68">31</text:span><text:span text:style-name="T69">日前函送本會：由本會核定後，於</text:span><text:span text:style-name="T70">113<text:s/></text:span><text:span text:style-name="T71">年撥付補助經費。</text:span></text:p>
        </text:list-item>
      </text:list>
      <text:p text:style-name="P72"><text:span text:style-name="T73">陸、申請方式：</text:span></text:p>
      <text:list text:style-name="WWNum30">
        <text:list-item text:start-value="1">
          <text:p text:style-name="P74"><text:span text:style-name="T75">各直轄市、縣（市）政府及中央機關於完成內部審查後，彙整並核算補助</text:span><text:soft-page-break/><text:span text:style-name="T76">經費申請總額，填寫</text:span><text:span text:style-name="T77">「</text:span><text:span text:style-name="T78">補助經費請領清冊（如附件</text:span><text:span text:style-name="T79">1</text:span><text:span text:style-name="T80">）</text:span><text:span text:style-name="T81">」</text:span><text:span text:style-name="T82">及核章，併同收據，於各梯次申請期限前，以紙本函報本會申請補助，經本會審核無誤後，核撥經費予各機關轉匯各所屬</text:span><text:span text:style-name="T83">軍公警人員</text:span><text:span text:style-name="T84">。</text:span></text:p>
        </text:list-item>
        <text:list-item>
          <text:p text:style-name="P85"><text:span text:style-name="T86">請各</text:span><text:span text:style-name="T87">直轄市、縣（市）政府及中央機關</text:span><text:span text:style-name="T88">自行訂定報名費補助申請應檢附資料，例如報名費收據、准考證、成績單、切結書等（另提供檢核清冊及切結書之參考範例如附件</text:span><text:span text:style-name="T89">2</text:span><text:span text:style-name="T90">）。</text:span></text:p>
        </text:list-item>
        <text:list-item>
          <text:p text:style-name="P91"><text:span text:style-name="T92">補助經費核定及請撥事宜，依本會核定函文說明辦理。</text:span></text:p>
        </text:list-item>
      </text:list>
      <text:p text:style-name="P93"><text:span text:style-name="T94">柒、注意事項：</text:span></text:p>
      <text:list text:style-name="WWNum31">
        <text:list-item text:start-value="1">
          <text:p text:style-name="P95"><text:span text:style-name="T96">相關檢附文件及審查資料，由各直轄市、縣</text:span><text:span text:style-name="T97">(</text:span><text:span text:style-name="T98">市</text:span><text:span text:style-name="T99">)</text:span><text:span text:style-name="T100">政府及中央機關自行檢核留存，並應配合後續相關查察作業提供。</text:span></text:p>
        </text:list-item>
        <text:list-item>
          <text:p text:style-name="P101"><text:span text:style-name="T102">本補助計畫倘有申請不實，並經查核屬實者，將追繳補助經費，並依相關規定辦理。</text:span></text:p>
        </text:list-item>
      </text:list>
      <text:p text:style-name="P103"><text:span text:style-name="T104">捌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3-06-21T02:56:00Z</meta:creation-date>
    <dc:date>2023-06-21T02:56:00Z</dc:date>
    <meta:print-date>2023-06-15T03:46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2" meta:paragraph-count="1" meta:word-count="137" meta:character-count="922" meta:row-count="6" meta:non-whitespace-character-count="786"/>
  </office:meta>
</office:document-meta>
</file>