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-asian="標楷體" fo:font-weight="bold" style:font-weight-asian="bold"/>
    </style:style>
    <style:style style:name="P4" style:parent-style-name="清單段落" style:family="paragraph">
      <style:text-properties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-asian="標楷體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8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超連結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5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6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 style:text-underline-type="non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-asian="標楷體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2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73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FF"/>
    </style:style>
    <style:style style:name="P89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9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 fo:font-weight="bold" style:font-weight-asian="bold"/>
    </style:style>
    <style:style style:name="P104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5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6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7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TableColumn116" style:family="table-column">
      <style:table-column-properties style:column-width="0.6868in" style:use-optimal-column-width="false"/>
    </style:style>
    <style:style style:name="TableColumn117" style:family="table-column">
      <style:table-column-properties style:column-width="1.6694in" style:use-optimal-column-width="false"/>
    </style:style>
    <style:style style:name="TableColumn118" style:family="table-column">
      <style:table-column-properties style:column-width="2.5611in" style:use-optimal-column-width="false"/>
    </style:style>
    <style:style style:name="TableColumn119" style:family="table-column">
      <style:table-column-properties style:column-width="1.377in" style:use-optimal-column-width="false"/>
    </style:style>
    <style:style style:name="Table115" style:family="table">
      <style:table-properties style:width="6.2944in" fo:margin-left="0in" table:align="center"/>
    </style:style>
    <style:style style:name="TableRow120" style:family="table-row">
      <style:table-row-properties style:min-row-height="0.2055in" style:use-optimal-row-height="false" fo:keep-together="always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23" style:family="table-row">
      <style:table-row-properties style:min-row-height="0.2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132" style:family="table-row">
      <style:table-row-properties style:min-row-height="0.083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margin-bottom="0.0347in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47" style:family="table-row">
      <style:table-row-properties style:min-row-height="0.083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56" style:family="table-row">
      <style:table-row-properties style:min-row-height="0.083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65" style:family="table-row">
      <style:table-row-properties style:min-row-height="0.08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4" style:family="table-row">
      <style:table-row-properties style:min-row-height="0.083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83" style:family="table-row">
      <style:table-row-properties style:min-row-height="0.083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92" style:family="table-row">
      <style:table-row-properties style:min-row-height="0.083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bottom="0.0347in"/>
    </style:style>
    <style:style style:name="T197" style:parent-style-name="預設段落字型" style:family="text">
      <style:text-properties style:font-name-asian="標楷體" fo:font-weight="bold" style:font-weight-asian="bold" fo:color="#050505" style:font-size-complex="11.5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bottom="0.0347in"/>
    </style:style>
    <style:style style:name="T200" style:parent-style-name="預設段落字型" style:family="text">
      <style:text-properties style:font-name-asian="標楷體" fo:color="#050505" style:font-size-complex="11.5pt" fo:background-color="#FFFFFF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04" style:family="table-row">
      <style:table-row-properties style:min-row-height="0.083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bottom="0.0347in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margin-bottom="0.0347in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15" style:family="table-row">
      <style:table-row-properties style:min-row-height="0.083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24" style:family="table-row">
      <style:table-row-properties style:min-row-height="0.083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33" style:family="table-row">
      <style:table-row-properties style:min-row-height="0.0833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margin-bottom="0.0347in"/>
      <style:text-properties style:font-name-asian="標楷體"/>
    </style:style>
    <style:style style:name="P242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24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1.6736in" style:use-optimal-column-width="false"/>
    </style:style>
    <style:style style:name="TableColumn248" style:family="table-column">
      <style:table-column-properties style:column-width="2.5597in" style:use-optimal-column-width="false"/>
    </style:style>
    <style:style style:name="TableColumn249" style:family="table-column">
      <style:table-column-properties style:column-width="1.3777in" style:use-optimal-column-width="false"/>
    </style:style>
    <style:style style:name="Table245" style:family="table">
      <style:table-properties style:width="6.3in" fo:margin-left="0.4888in" table:align="left"/>
    </style:style>
    <style:style style:name="TableRow250" style:family="table-row">
      <style:table-row-properties style:min-row-height="0.2055in" style:use-optimal-row-height="false" fo:keep-together="always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53" style:family="table-row">
      <style:table-row-properties style:min-row-height="0.205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62" style:family="table-row">
      <style:table-row-properties style:min-row-height="0.083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ableRow276" style:family="table-row">
      <style:table-row-properties style:min-row-height="0.083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line-height="0.2222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ableRow290" style:family="table-row">
      <style:table-row-properties style:min-row-height="0.397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line-height="0.2222in"/>
    </style:style>
    <style:style style:name="T295" style:parent-style-name="預設段落字型" style:family="text">
      <style:text-properties style:font-name-asian="標楷體" fo:font-weight="bold" style:font-weight-asian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Default" style:family="paragraph">
      <style:paragraph-properties fo:line-height="0.2222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0833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line-height="0.2222in"/>
    </style:style>
    <style:style style:name="T314" style:parent-style-name="預設段落字型" style:family="text">
      <style:text-properties style:font-name-asian="標楷體" fo:font-weight="bold" style:font-weight-asian="bold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line-height="0.2222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margin-bottom="0.0347in" fo:line-height="0.2222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Row330" style:family="table-row">
      <style:table-row-properties style:min-row-height="0.083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line-height="0.2222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ableRow345" style:family="table-row">
      <style:table-row-properties style:min-row-height="0.5854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34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margin-bottom="0.0347in" fo:line-height="0.2222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Row358" style:family="table-row">
      <style:table-row-properties style:min-row-height="0.0833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Default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Default" style:family="paragraph">
      <style:paragraph-properties fo:line-height="0.2222i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margin-bottom="0.0347in" fo:line-height="0.2222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ableRow378" style:family="table-row">
      <style:table-row-properties style:min-row-height="0.0833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margin-bottom="0.0347in" fo:line-height="0.2222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391" style:parent-style-name="預設段落字型" style:family="text">
      <style:text-properties style:font-name-asian="標楷體" fo:color="#000000" style:letter-kerning="false"/>
    </style:style>
    <style:style style:name="TableRow392" style:family="table-row">
      <style:table-row-properties style:min-row-height="0.0833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margin-bottom="0.0347in" fo:line-height="0.2222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403" style:parent-style-name="預設段落字型" style:family="text">
      <style:text-properties style:font-name-asian="標楷體" fo:color="#000000" style:letter-kerning="false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ableRow406" style:family="table-row">
      <style:table-row-properties style:min-row-height="0.083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margin-bottom="0.0347in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-asian="標楷體" fo:color="#000000" style:letter-kerning="false"/>
    </style:style>
    <style:style style:name="TableRow420" style:family="table-row">
      <style:table-row-properties style:min-row-height="0.0833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margin-bottom="0.0347in" fo:line-height="0.2222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margin-bottom="0.0347in" fo:line-height="0.2222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TableRow437" style:family="table-row">
      <style:table-row-properties style:min-row-height="0.0833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margin-bottom="0.0347in" fo:line-height="0.2222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P45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453" style:family="table-column">
      <style:table-column-properties style:column-width="0.6888in" style:use-optimal-column-width="false"/>
    </style:style>
    <style:style style:name="TableColumn454" style:family="table-column">
      <style:table-column-properties style:column-width="1.6736in" style:use-optimal-column-width="false"/>
    </style:style>
    <style:style style:name="TableColumn455" style:family="table-column">
      <style:table-column-properties style:column-width="2.5597in" style:use-optimal-column-width="false"/>
    </style:style>
    <style:style style:name="TableColumn456" style:family="table-column">
      <style:table-column-properties style:column-width="1.3777in" style:use-optimal-column-width="false"/>
    </style:style>
    <style:style style:name="Table452" style:family="table">
      <style:table-properties style:width="6.3in" fo:margin-left="0.4888in" table:align="left"/>
    </style:style>
    <style:style style:name="TableRow457" style:family="table-row">
      <style:table-row-properties style:min-row-height="0.3125in" style:use-optimal-row-height="false" fo:keep-together="always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0" style:family="table-row">
      <style:table-row-properties style:min-row-height="0.1402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9" style:family="table-row">
      <style:table-row-properties style:min-row-height="0.0833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fo:margin-bottom="0.0347in" fo:line-height="0.2222in"/>
    </style:style>
    <style:style style:name="T4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margin-bottom="0.0347in" fo:line-height="0.2222in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-asian="標楷體" fo:color="#000000" style:letter-kerning="false"/>
    </style:style>
    <style:style style:name="TableRow483" style:family="table-row">
      <style:table-row-properties style:min-row-height="0.0833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492" style:family="table-row">
      <style:table-row-properties style:min-row-height="0.663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1" style:family="table-row">
      <style:table-row-properties style:min-row-height="0.663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10" style:family="table-row">
      <style:table-row-properties style:min-row-height="0.6638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Row519" style:family="table-row">
      <style:table-row-properties style:min-row-height="0.5638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margin-bottom="0.0347in" fo:line-height="0.2222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 fo:color="#FF0000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53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</office:automatic-styles>
  <office:body>
    <office:text text:use-soft-page-breaks="true">
      <text:p text:style-name="P1">行政院農業委員會特有生物研究保育中心</text:p>
      <text:p text:style-name="P2">112年暑期三日小虎夏令營計畫課程報名表</text:p>
      <text:list text:style-name="LFO1" text:continue-numbering="true">
        <text:list-item>
          <text:p text:style-name="P3">辦理目的：</text:p>
        </text:list-item>
      </text:list>
      <text:p text:style-name="P4">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5"/>
      <text:p text:style-name="P6">貮、活動報名：</text:p>
      <text:list text:style-name="LFO2" text:continue-numbering="true">
        <text:list-item>
          <text:p text:style-name="P7">報名期限：即日起至5月31日(三)止，名額有限，額滿為止。</text:p>
        </text:list-item>
        <text:list-item>
          <text:p text:style-name="P8"><text:span text:style-name="T9">報名方式：</text:span><text:span text:style-name="T10">一律採網路報名</text:span><text:span text:style-name="T11">，網址：</text:span><text:a xlink:href="https://forms.gle/uBQ9sw4XzVmzYSy86" office:target-frame-name="_top" xlink:show="replace"><text:span text:style-name="T12">https://forms.gle/uBQ9sw4XzVmzYSy86</text:span></text:a><text:span text:style-name="T13">，課程資訊亦公告於該網址。</text:span></text:p>
        </text:list-item>
        <text:list-item>
          <text:p text:style-name="P14"><text:span text:style-name="T15">公告錄取名單及繳費期限：</text:span><text:span text:style-name="T16">6</text:span><text:span text:style-name="T17">月</text:span><text:span text:style-name="T18">7</text:span><text:span text:style-name="T19">日</text:span><text:span text:style-name="T20">(</text:span><text:span text:style-name="T21">三</text:span><text:span text:style-name="T22">)</text:span><text:span text:style-name="T23">於本中心官方網站</text:span><text:span text:style-name="T24">(</text:span><text:a xlink:href="https://www.tesri.gov.tw/" office:target-frame-name="_top" xlink:show="replace"><text:span text:style-name="T25">https://www.tesri.gov.tw/</text:span></text:a><text:span text:style-name="T26">)</text:span><text:span text:style-name="T27">及保育教育館臉書</text:span><text:span text:style-name="T28">(Facebook)</text:span><text:span text:style-name="T29">粉絲頁</text:span><text:span text:style-name="T30">(</text:span><text:a xlink:href="https://www.facebook.com/ESRICEC" office:target-frame-name="_top" xlink:show="replace"><text:span text:style-name="T31">https://www.facebook.com/ESRICEC</text:span></text:a><text:span text:style-name="T32">)</text:span><text:span text:style-name="T33">公告名單，並另以</text:span><text:span text:style-name="T34">e-mail</text:span><text:span text:style-name="T35">通知繳費，請於</text:span><text:span text:style-name="T36">6</text:span><text:span text:style-name="T37">月</text:span><text:span text:style-name="T38">21</text:span><text:span text:style-name="T39">日</text:span><text:span text:style-name="T40">(</text:span><text:span text:style-name="T41">三</text:span><text:span text:style-name="T42">)</text:span><text:span text:style-name="T43">前完成繳費。</text:span></text:p>
        </text:list-item>
        <text:list-item>
          <text:p text:style-name="P44">報名費用：新臺幣3,000元/人(3天2夜小虎夏令營)。</text:p>
        </text:list-item>
        <text:list-item>
          <text:p text:style-name="P45">全程參加給予研習證書。</text:p>
        </text:list-item>
        <text:list-item>
          <text:p text:style-name="P46"><text:span text:style-name="T47">活動連絡</text:span><text:span text:style-name="T48">e-mail</text:span><text:span text:style-name="T49">：</text:span><text:a xlink:href="mailto:volunteer077@gmail.com" office:target-frame-name="_top" xlink:show="replace"><text:span text:style-name="T50">volunteer077@gmail.com</text:span></text:a><text:span text:style-name="T51"><text:s/></text:span><text:span text:style-name="T52">(</text:span><text:span text:style-name="T53">本活動以</text:span><text:span text:style-name="T54">e-mail</text:span><text:span text:style-name="T55">連絡為主</text:span><text:span text:style-name="T56">)</text:span><text:span text:style-name="T57">；聯絡電話：</text:span><text:span text:style-name="T58">049-2761331</text:span><text:span text:style-name="T59">轉分機</text:span><text:span text:style-name="T60">624</text:span><text:span text:style-name="T61">、</text:span><text:span text:style-name="T62">605(</text:span><text:span text:style-name="T63">張小姐</text:span><text:span text:style-name="T64">)</text:span><text:span text:style-name="T65">或</text:span><text:span text:style-name="T66">617(</text:span><text:span text:style-name="T67">王小姐</text:span><text:span text:style-name="T68">)</text:span><text:span text:style-name="T69">。</text:span></text:p>
        </text:list-item>
      </text:list>
      <text:p text:style-name="P70"/>
      <text:p text:style-name="P71">參、注意事項：</text:p>
      <text:list text:style-name="LFO3" text:continue-numbering="true">
        <text:list-item>
          <text:p text:style-name="P72">因活動名額有限，將於額滿後在相關網頁公告並不再受理報名，後續另以e-mail告知報名成功。</text:p>
        </text:list-item>
        <text:list-item>
          <text:p text:style-name="P73"><text:span text:style-name="T74">錄取名單以本中心之公告為準，收到錄取通知</text:span><text:span text:style-name="T75">e-mail</text:span><text:span text:style-name="T76">之學員，請於</text:span><text:span text:style-name="T77">14</text:span><text:span text:style-name="T78">個工作天內完成匯款，並以</text:span><text:span text:style-name="T79">e-mail</text:span><text:span text:style-name="T80">回復匯款帳號後</text:span><text:span text:style-name="T81">5</text:span><text:span text:style-name="T82">碼完成報名手續，</text:span><text:span text:style-name="T83">未如期完成匯款者視同棄權</text:span><text:span text:style-name="T84">，由主辦單位通知後補學員，完成匯款之學員不得要求更換梯次，</text:span><text:span text:style-name="T85">繳費後恕不退費</text:span><text:span text:style-name="T86">，</text:span><text:span text:style-name="T87">相關經費將全數移作辦理本活動使用，</text:span><text:span text:style-name="T88">若活動當天無法報到者，可於活動前一週通知主辦單位，自行轉由其他學員遞補。</text:span></text:p>
        </text:list-item>
        <text:list-item>
          <text:p text:style-name="P89">匯款帳號將於6月7日公告名單時，由主辦單位另行以e-mail通知。</text:p>
        </text:list-item>
        <text:list-item>
          <text:p text:style-name="P90"><text:span text:style-name="T91">本次活動提</text:span><text:span text:style-name="T92">供</text:span><text:span text:style-name="T93">臺中高鐵站接送服務</text:span><text:span text:style-name="T94">，或可自行開車至本中心接送</text:span><text:span text:style-name="T95">(</text:span><text:span text:style-name="T96">本中心地址</text:span><text:span text:style-name="T97">:</text:span><text:span text:style-name="T98">南投縣集集鎮民生東路一號，其餘交通資訊可至本中心官方網站查詢</text:span><text:span text:style-name="T99">)</text:span><text:span text:style-name="T100">。</text:span></text:p>
        </text:list-item>
        <text:list-item>
          <text:p text:style-name="P101">本研習活動安排戶外課程，請學員為響應環保，敬請自行攜帶水杯、環保餐具、雨具、雨鞋、防蟲液、手電筒、個人藥物等物品。</text:p>
        </text:list-item>
      </text:list>
      <text:p text:style-name="P102"/>
      <text:p text:style-name="P103">肆、活動資訊：</text:p>
      <text:list text:style-name="LFO4" text:continue-numbering="true">
        <text:list-item>
          <text:p text:style-name="P104">活動時間：7月21~23日(五、六、日)、7月28~30日(五、六、日)，共2梯次。</text:p>
        </text:list-item>
        <text:list-item>
          <text:p text:style-name="P105">活動地點：本中心保育教育館、生態敎育園區及國立自然科學博物館車籠埔斷層保存園區。</text:p>
        </text:list-item>
        <text:list-item>
          <text:p text:style-name="P106">學員資格：國小生4~6年級學童(包含預計升4年級或國中1年級學童)，每梯次招收40名。</text:p>
        </text:list-item>
        <text:list-item>
          <text:p text:style-name="P107">課程表：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生物的夏夜聲光秀(第一天)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課程</text:p>
          </table:table-cell>
          <table:table-cell table:style-name="TableCell128">
            <text:p text:style-name="P129">內容</text:p>
          </table:table-cell>
          <table:table-cell table:style-name="TableCell130">
            <text:p text:style-name="P131">活動地點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30-09</text:span><text:span text:style-name="T138">：</text:span><text:span text:style-name="T139">00</text:span></text:p>
          </table:table-cell>
          <table:table-cell table:style-name="TableCell140">
            <text:p text:style-name="P141">臺中高鐵6號出口集合(接送服務)</text:p>
          </table:table-cell>
          <table:table-cell table:style-name="TableCell142">
            <text:p text:style-name="P143">08：30集合</text:p>
            <text:p text:style-name="P144">09：00準時出發</text:p>
          </table:table-cell>
          <table:table-cell table:style-name="TableCell145">
            <text:p text:style-name="P146">臺中烏日高鐵站</text:p>
          </table:table-cell>
        </table:table-row>
        <table:table-row table:style-name="TableRow147">
          <table:table-cell table:style-name="TableCell148">
            <text:p text:style-name="P149">09：00-10：00</text:p>
          </table:table-cell>
          <table:table-cell table:style-name="TableCell150">
            <text:p text:style-name="P151">車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臺中烏日高鐵站→本中心</text:p>
          </table:table-cell>
        </table:table-row>
        <table:table-row table:style-name="TableRow156">
          <table:table-cell table:style-name="TableCell157">
            <text:p text:style-name="P158">09：30-10：00</text:p>
          </table:table-cell>
          <table:table-cell table:style-name="TableCell159">
            <text:p text:style-name="P160">保育教育館報到</text:p>
          </table:table-cell>
          <table:table-cell table:style-name="TableCell161">
            <text:p text:style-name="P162">自然學堂門口(搭乘接駁車及自行前來者報到)</text:p>
          </table:table-cell>
          <table:table-cell table:style-name="TableCell163">
            <text:p text:style-name="P164">本中心自然學堂</text:p>
          </table:table-cell>
        </table:table-row>
        <table:table-row table:style-name="TableRow165">
          <table:table-cell table:style-name="TableCell166">
            <text:p text:style-name="P167">10：00-11：30</text:p>
          </table:table-cell>
          <table:table-cell table:style-name="TableCell168">
            <text:p text:style-name="P169">相見歡</text:p>
          </table:table-cell>
          <table:table-cell table:style-name="TableCell170">
            <text:p text:style-name="P171">自我介紹、迷彩帽彩繪</text:p>
          </table:table-cell>
          <table:table-cell table:style-name="TableCell172">
            <text:p text:style-name="P173">本中心自然學堂</text:p>
          </table:table-cell>
        </table:table-row>
        <table:table-row table:style-name="TableRow174">
          <table:table-cell table:style-name="TableCell175">
            <text:p text:style-name="P176">11：30-13：00</text:p>
          </table:table-cell>
          <table:table-cell table:style-name="TableCell177">
            <text:p text:style-name="P178">午餐與宿舍分配</text:p>
          </table:table-cell>
          <table:table-cell table:style-name="TableCell179">
            <text:p text:style-name="P180">填飽肚子、休息一下，下午繼續玩喔！</text:p>
          </table:table-cell>
          <table:table-cell table:style-name="TableCell181">
            <text:p text:style-name="P182">本中心學員宿舍(餐廳)</text:p>
          </table:table-cell>
        </table:table-row>
        <table:table-row table:style-name="TableRow183">
          <table:table-cell table:style-name="TableCell184">
            <text:p text:style-name="P185">13：00-14：00</text:p>
          </table:table-cell>
          <table:table-cell table:style-name="TableCell186">
            <text:p text:style-name="P187">保育教育館展巡禮</text:p>
          </table:table-cell>
          <table:table-cell table:style-name="TableCell188">
            <text:p text:style-name="P189">認識臺灣生物多樣性</text:p>
          </table:table-cell>
          <table:table-cell table:style-name="TableCell190">
            <text:p text:style-name="P191">本中心保育教育館</text:p>
          </table:table-cell>
        </table:table-row>
        <table:table-row table:style-name="TableRow192">
          <table:table-cell table:style-name="TableCell193">
            <text:p text:style-name="P194">14：00-15：30</text:p>
          </table:table-cell>
          <table:table-cell table:style-name="TableCell195">
            <text:p text:style-name="P196"><text:span text:style-name="T197">黑熊黑熊在哪裡</text:span></text:p>
          </table:table-cell>
          <table:table-cell table:style-name="TableCell198">
            <text:p text:style-name="P199"><text:span text:style-name="T200">藉由互動帶領孩子思考黑熊在哪，播放「一隻臺灣黑熊之死」，</text:span><text:span text:style-name="T201">從救傷到野放，紀錄片帶出隨著土地開發需求逐漸需面對的人熊關係，讓大家更加認識野生動物保育工作的內容與細節。</text:span></text:p>
          </table:table-cell>
          <table:table-cell table:style-name="TableCell202">
            <text:p text:style-name="P203">本中心保育教育館2樓第3放映室</text:p>
          </table:table-cell>
        </table:table-row>
        <table:table-row table:style-name="TableRow204">
          <table:table-cell table:style-name="TableCell205">
            <text:p text:style-name="P206">15：30-17：00</text:p>
          </table:table-cell>
          <table:table-cell table:style-name="TableCell207">
            <text:p text:style-name="P208"><text:span text:style-name="T209">濕地糧倉</text:span></text:p>
          </table:table-cell>
          <table:table-cell table:style-name="TableCell210">
            <text:p text:style-name="P211"><text:span text:style-name="T212">以互動式課程輔以遊戲，讓學生認識濕地類型與價值，並認識相關友善環境標章，了解人類及濕地之連結。</text:span></text:p>
          </table:table-cell>
          <table:table-cell table:style-name="TableCell213">
            <text:p text:style-name="P214">本中心學員宿舍(餐廳)</text:p>
          </table:table-cell>
        </table:table-row>
        <table:table-row table:style-name="TableRow215">
          <table:table-cell table:style-name="TableCell216">
            <text:p text:style-name="P217">17：00-18：30</text:p>
          </table:table-cell>
          <table:table-cell table:style-name="TableCell218">
            <text:p text:style-name="P219">努力用餐</text:p>
          </table:table-cell>
          <table:table-cell table:style-name="TableCell220">
            <text:p text:style-name="P221">為晚上的聲光秀做準備吧！</text:p>
          </table:table-cell>
          <table:table-cell table:style-name="TableCell222">
            <text:p text:style-name="P223">本中心學員宿舍(餐廳)</text:p>
          </table:table-cell>
        </table:table-row>
        <table:table-row table:style-name="TableRow224">
          <table:table-cell table:style-name="TableCell225">
            <text:p text:style-name="P226">18：30-20：30</text:p>
          </table:table-cell>
          <table:table-cell table:style-name="TableCell227">
            <text:p text:style-name="P228">夏夜聲光秀</text:p>
          </table:table-cell>
          <table:table-cell table:style-name="TableCell229">
            <text:p text:style-name="P230">夏夜裡青蛙們熱烈的鳴唱，讓我們一起來欣賞這場生物精彩的聲光秀..(青蛙夜觀與鳴唱介紹)<text:s/>！</text:p>
          </table:table-cell>
          <table:table-cell table:style-name="TableCell231">
            <text:p text:style-name="P232">本中心生態園區</text:p>
          </table:table-cell>
        </table:table-row>
        <table:table-row table:style-name="TableRow233">
          <table:table-cell table:style-name="TableCell234">
            <text:p text:style-name="P235">20：30</text:p>
          </table:table-cell>
          <table:table-cell table:style-name="TableCell236">
            <text:p text:style-name="P237">休息了</text:p>
          </table:table-cell>
          <table:table-cell table:style-name="TableCell238">
            <text:p text:style-name="P239">洗香香、睡飽飽，準備明天再學習！</text:p>
          </table:table-cell>
          <table:table-cell table:style-name="TableCell240">
            <text:p text:style-name="P241">本中心學員宿舍(餐廳)</text:p>
          </table:table-cell>
        </table:table-row>
      </table:table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大自然的生命力(第二天)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時間</text:p>
          </table:table-cell>
          <table:table-cell table:style-name="TableCell256">
            <text:p text:style-name="P257">課程</text:p>
          </table:table-cell>
          <table:table-cell table:style-name="TableCell258">
            <text:p text:style-name="P259">內容</text:p>
          </table:table-cell>
          <table:table-cell table:style-name="TableCell260">
            <text:p text:style-name="P261">活動地點</text:p>
          </table:table-cell>
        </table:table-row>
        <table:table-row table:style-name="TableRow262">
          <table:table-cell table:style-name="TableCell263">
            <text:p text:style-name="P264">07：00-08：00</text:p>
          </table:table-cell>
          <table:table-cell table:style-name="TableCell265">
            <text:p text:style-name="P266">梳洗整裝</text:p>
          </table:table-cell>
          <table:table-cell table:style-name="TableCell267">
            <text:p text:style-name="P268">把最好的自己裝扮好</text:p>
          </table:table-cell>
          <table:table-cell table:style-name="TableCell269">
            <text:p text:style-name="P270"><text:span text:style-name="T271">本中心</text:span><text:span text:style-name="T272">學員宿舍</text:span><text:span text:style-name="T273">(</text:span><text:span text:style-name="T274">餐廳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07：30-08：00</text:p>
          </table:table-cell>
          <table:table-cell table:style-name="TableCell279">
            <text:p text:style-name="P280">早餐時間</text:p>
          </table:table-cell>
          <table:table-cell table:style-name="TableCell281">
            <text:p text:style-name="P282">活力一天從早餐開始</text:p>
          </table:table-cell>
          <table:table-cell table:style-name="TableCell283">
            <text:p text:style-name="P284"><text:span text:style-name="T285">本中心</text:span><text:span text:style-name="T286">學員宿舍</text:span><text:span text:style-name="T287">(</text:span><text:span text:style-name="T288">餐廳</text:span><text:span text:style-name="T289">)</text:span></text:p>
          </table:table-cell>
        </table:table-row>
        <text:soft-page-break/>
        <table:table-row table:style-name="TableRow290">
          <table:table-cell table:style-name="TableCell291">
            <text:p text:style-name="P292">08：00-10：00</text:p>
          </table:table-cell>
          <table:table-cell table:style-name="TableCell293">
            <text:p text:style-name="P294"><text:span text:style-name="T295">綠野仙蹤</text:span></text:p>
          </table:table-cell>
          <table:table-cell table:style-name="TableCell296">
            <text:p text:style-name="P297">尋找生態園區的寶貝<text:s/></text:p>
          </table:table-cell>
          <table:table-cell table:style-name="TableCell298">
            <text:p text:style-name="P299"><text:span text:style-name="T300">本中心</text:span><text:span text:style-name="T301">保育教育館</text:span><text:span text:style-name="T302">(2</text:span><text:span text:style-name="T303">樓第</text:span><text:span text:style-name="T304">3</text:span><text:span text:style-name="T305">放映室</text:span><text:span text:style-name="T306">)</text:span><text:span text:style-name="T307">、生態園區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10：00-12：00</text:p>
          </table:table-cell>
          <table:table-cell table:style-name="TableCell312">
            <text:p text:style-name="P313"><text:span text:style-name="T314">植物好色</text:span></text:p>
          </table:table-cell>
          <table:table-cell table:style-name="TableCell315">
            <text:p text:style-name="P316"><text:span text:style-name="T317">大地裡充滿生機，找尋在大自然的秘密，並瞭解祖先的智慧唷！</text:span><text:span text:style-name="T318">(</text:span><text:span text:style-name="T319">植物染課程、食農課程</text:span><text:span text:style-name="T320">-</text:span><text:span text:style-name="T321">芋圓</text:span><text:span text:style-name="T322">)</text:span></text:p>
          </table:table-cell>
          <table:table-cell table:style-name="TableCell323">
            <text:p text:style-name="P324"><text:span text:style-name="T325">本中心</text:span><text:span text:style-name="T326">學員宿舍</text:span><text:span text:style-name="T327">(</text:span><text:span text:style-name="T328">餐廳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12：00-13：00</text:p>
          </table:table-cell>
          <table:table-cell table:style-name="TableCell333">
            <text:p text:style-name="P334">午餐</text:p>
          </table:table-cell>
          <table:table-cell table:style-name="TableCell335">
            <text:p text:style-name="P336">填飽肚子、休息一下</text:p>
            <text:p text:style-name="P337">下午繼續玩喔！<text:tab/></text:p>
          </table:table-cell>
          <table:table-cell table:style-name="TableCell338">
            <text:p text:style-name="P339"><text:span text:style-name="T340">本中心</text:span><text:span text:style-name="T341">學員宿舍</text:span><text:span text:style-name="T342">(</text:span><text:span text:style-name="T343">餐廳</text:span><text:span text:style-name="T344">)</text:span></text:p>
          </table:table-cell>
        </table:table-row>
        <table:table-row table:style-name="TableRow345">
          <table:table-cell table:style-name="TableCell346">
            <text:p text:style-name="P347">13：00-14：00</text:p>
            <text:p text:style-name="P348"/>
          </table:table-cell>
          <table:table-cell table:style-name="TableCell349">
            <text:p text:style-name="P350">鷺鷥鳥木作DIY</text:p>
          </table:table-cell>
          <table:table-cell table:style-name="TableCell351">
            <text:p text:style-name="P352">國產材鷺鷥小物製作</text:p>
          </table:table-cell>
          <table:table-cell table:style-name="TableCell353">
            <text:p text:style-name="P354"><text:span text:style-name="T355">本中心</text:span><text:span text:style-name="T356">自然學堂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14：00-15：30</text:p>
          </table:table-cell>
          <table:table-cell table:style-name="TableCell361">
            <text:p text:style-name="P362">愛玉二三事</text:p>
          </table:table-cell>
          <table:table-cell table:style-name="TableCell363">
            <text:p text:style-name="P364"><text:span text:style-name="T365">讓我們一起來認識臺灣古草味，親手製作自己的愛玉喔！</text:span><text:span text:style-name="T366">(</text:span><text:span text:style-name="T367">食農課程</text:span><text:span text:style-name="T368">-</text:span><text:span text:style-name="T369">愛玉</text:span><text:span text:style-name="T370">)<text:s/></text:span></text:p>
          </table:table-cell>
          <table:table-cell table:style-name="TableCell371">
            <text:p text:style-name="P372"><text:span text:style-name="T373">本中心</text:span><text:span text:style-name="T374">學員宿舍</text:span><text:span text:style-name="T375">(</text:span><text:span text:style-name="T376">餐廳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15：30-17：00</text:p>
          </table:table-cell>
          <table:table-cell table:style-name="TableCell381">
            <text:p text:style-name="P382">小組合作</text:p>
          </table:table-cell>
          <table:table-cell table:style-name="TableCell383">
            <text:p text:style-name="P384">為今晚的夜光晚會作準備<text:s/></text:p>
          </table:table-cell>
          <table:table-cell table:style-name="TableCell385">
            <text:p text:style-name="P386"><text:span text:style-name="T387">本中心</text:span><text:span text:style-name="T388">學員宿舍</text:span><text:span text:style-name="T389">(</text:span><text:span text:style-name="T390">餐廳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17：00-17：30</text:p>
          </table:table-cell>
          <table:table-cell table:style-name="TableCell395">
            <text:p text:style-name="P396">休息時間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本中心</text:span><text:span text:style-name="T402">學員宿舍</text:span><text:span text:style-name="T403">(</text:span><text:span text:style-name="T404">餐廳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17：30-18：30</text:p>
          </table:table-cell>
          <table:table-cell table:style-name="TableCell409">
            <text:p text:style-name="P410">晚餐</text:p>
          </table:table-cell>
          <table:table-cell table:style-name="TableCell411">
            <text:p text:style-name="P412">為晚上的派ㄊㄧ做準備吧！</text:p>
          </table:table-cell>
          <table:table-cell table:style-name="TableCell413">
            <text:p text:style-name="P414"><text:span text:style-name="T415">本中心</text:span><text:span text:style-name="T416">學員宿舍</text:span><text:span text:style-name="T417">(</text:span><text:span text:style-name="T418">餐廳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18：30-21：00</text:p>
          </table:table-cell>
          <table:table-cell table:style-name="TableCell423">
            <text:p text:style-name="P424">夜光派ㄊㄧ</text:p>
          </table:table-cell>
          <table:table-cell table:style-name="TableCell425">
            <text:p text:style-name="P426"><text:span text:style-name="T427">一起享用在地美食，邊吃</text:span><text:span text:style-name="T428">美食</text:span><text:span text:style-name="T429">看表演，待會兒輪到你上場囉！</text:span></text:p>
          </table:table-cell>
          <table:table-cell table:style-name="TableCell430">
            <text:p text:style-name="P431"><text:span text:style-name="T432">本中心</text:span><text:span text:style-name="T433">學員宿舍</text:span><text:span text:style-name="T434">(</text:span><text:span text:style-name="T435">餐廳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21：00</text:p>
          </table:table-cell>
          <table:table-cell table:style-name="TableCell440">
            <text:p text:style-name="P441">休息了</text:p>
          </table:table-cell>
          <table:table-cell table:style-name="TableCell442">
            <text:p text:style-name="P443">梳洗清潔、睡飽飽，準備明天再學習</text:p>
          </table:table-cell>
          <table:table-cell table:style-name="TableCell444">
            <text:p text:style-name="P445"><text:span text:style-name="T446">本中心</text:span><text:span text:style-name="T447">學員宿舍</text:span><text:span text:style-name="T448">(</text:span><text:span text:style-name="T449">餐廳</text:span><text:span text:style-name="T450">)</text:span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認識我們的大地(第三天)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時間</text:p>
          </table:table-cell>
          <table:table-cell table:style-name="TableCell463">
            <text:p text:style-name="P464">課程</text:p>
          </table:table-cell>
          <table:table-cell table:style-name="TableCell465">
            <text:p text:style-name="P466">內容</text:p>
          </table:table-cell>
          <table:table-cell table:style-name="TableCell467">
            <text:p text:style-name="P468">活動地點</text:p>
          </table:table-cell>
        </table:table-row>
        <table:table-row table:style-name="TableRow469">
          <table:table-cell table:style-name="TableCell470">
            <text:p text:style-name="P471">07：30-08：30</text:p>
          </table:table-cell>
          <table:table-cell table:style-name="TableCell472">
            <text:p text:style-name="P473"><text:span text:style-name="T474">早餐及收行李</text:span></text:p>
          </table:table-cell>
          <table:table-cell table:style-name="TableCell475">
            <text:p text:style-name="P476">自己的東西要收好</text:p>
          </table:table-cell>
          <table:table-cell table:style-name="TableCell477">
            <text:p text:style-name="P478"><text:span text:style-name="T479">學員宿舍</text:span><text:span text:style-name="T480">(</text:span><text:span text:style-name="T481">餐廳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08：30-09：30</text:p>
          </table:table-cell>
          <table:table-cell table:style-name="TableCell486">
            <text:p text:style-name="P487">921地牛翻身的見證</text:p>
          </table:table-cell>
          <table:table-cell table:style-name="TableCell488">
            <text:p text:style-name="P489">了解地震的威力、凡走過必留下痕跡--參觀921大地震遺跡-武昌宮<text:s/></text:p>
          </table:table-cell>
          <table:table-cell table:style-name="TableCell490">
            <text:p text:style-name="P491">武昌宮</text:p>
          </table:table-cell>
        </table:table-row>
        <table:table-row table:style-name="TableRow492">
          <table:table-cell table:style-name="TableCell493">
            <text:p text:style-name="P494">09：30-10：00</text:p>
          </table:table-cell>
          <table:table-cell table:style-name="TableCell495">
            <text:p text:style-name="P496">車程</text:p>
          </table:table-cell>
          <table:table-cell table:style-name="TableCell497">
            <text:p text:style-name="P498">武昌宮→國立自然科學博物館車籠埔斷層保存園區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：00-12：30</text:p>
          </table:table-cell>
          <table:table-cell table:style-name="TableCell504">
            <text:p text:style-name="P505">認識我們的大地</text:p>
          </table:table-cell>
          <table:table-cell table:style-name="TableCell506">
            <text:p text:style-name="P507">認識大自然礦物、岩石地質與地層活動</text:p>
          </table:table-cell>
          <table:table-cell table:style-name="TableCell508">
            <text:p text:style-name="P509">國立自然科學博物館車籠埔斷層保存園區</text:p>
          </table:table-cell>
        </table:table-row>
        <table:table-row table:style-name="TableRow510">
          <table:table-cell table:style-name="TableCell511">
            <text:p text:style-name="P512">12：30-13：00</text:p>
          </table:table-cell>
          <table:table-cell table:style-name="TableCell513">
            <text:p text:style-name="P514">頒發證書及分享/互道珍重/*午餐餐盒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國立自然科學博物館車籠埔斷層保存園區</text:p>
          </table:table-cell>
        </table:table-row>
        <table:table-row table:style-name="TableRow519">
          <table:table-cell table:style-name="TableCell520">
            <text:p text:style-name="P521"><text:span text:style-name="T522">13</text:span><text:span text:style-name="T523">：</text:span><text:span text:style-name="T524">00-</text:span><text:span text:style-name="T525">14</text:span><text:span text:style-name="T526">：</text:span><text:span text:style-name="T527">00</text:span></text:p>
          </table:table-cell>
          <table:table-cell table:style-name="TableCell528">
            <text:p text:style-name="P529">返程至臺中高鐵站1A出口</text:p>
          </table:table-cell>
          <table:table-cell table:style-name="TableCell530">
            <text:p text:style-name="P531">國立自然科學博物館車籠埔斷層保存園區→臺中高鐵站</text:p>
          </table:table-cell>
          <table:table-cell table:style-name="TableCell532"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5T00:48:00Z</meta:creation-date>
    <dc:date>2023-05-15T00:48:00Z</dc:date>
    <meta:print-date>2023-05-05T06:1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2" meta:character-count="2894" meta:row-count="20" meta:non-whitespace-character-count="2467"/>
  </office:meta>
</office:document-meta>
</file>